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fo:min-height="3.256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text-properties fo:font-size="20pt"/>
    </style:style>
    <style:style style:name="P4" style:family="paragraph">
      <style:text-properties fo:font-size="20pt" style:font-size-asian="20pt" style:font-size-complex="20pt"/>
    </style:style>
    <style:style style:name="T1" style:family="text">
      <style:text-properties fo:font-size="26pt" style:font-size-asian="26pt" style:font-size-complex="26pt"/>
    </style:style>
    <style:style style:name="T2"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6cm" text:min-label-width="0.8cm"/>
        <style:text-properties style:use-window-font-color="true" fo:font-size="100%"/>
      </text:list-level-style-number>
      <text:list-level-style-number text:level="3" style:num-suffix=")" style:num-format="a">
        <style:list-level-properties text:space-before="3cm" text:min-label-width="0.6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473cm" svg:x="1.5cm" svg:y="2.024cm" presentation:class="title" presentation:user-transformed="true">
          <draw:text-box>
            <text:p text:style-name="P1">V4L2 API Ambiguities and Improvements</text:p>
          </draw:text-box>
        </draw:frame>
        <draw:frame presentation:style-name="pr2" draw:text-style-name="P1" draw:layer="layout" svg:width="25.199cm" svg:height="13.609cm" svg:x="1.4cm" svg:y="5.039cm" presentation:class="subtitle">
          <draw:text-box>
            <text:p text:style-name="P1">Hans Verkuil</text:p>
            <text:p text:style-name="P1"/>
            <text:p text:style-name="P1"><text:span text:style-name="T1">Cisco Systems Norway</text:span></text:p>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Split off controls</text:p>
          </draw:text-box>
        </draw:frame>
        <draw:frame presentation:style-name="pr5" draw:layer="layout" svg:width="25.199cm" svg:height="13.61cm" svg:x="1.4cm" svg:y="4.914cm" presentation:class="outline">
          <draw:text-box>
            <text:p>Split off the control part from videodev2.h. Controls are almost 30% of videodev2.h (and growing). Maintaining controls would be easier if they are moved to e.g. linux/v4l2-controls.h which is included by videodev2.h.</text:p>
          </draw:text-box>
        </draw:frame>
        <presentation:notes draw:style-name="dp2">
          <draw:page-thumbnail draw:style-name="gr1" draw:layer="layout" svg:width="14.848cm" svg:height="11.135cm" svg:x="3.075cm" svg:y="2.257cm" draw:page-number="2" presentation:class="page"/>
          <draw:frame presentation:style-name="pr6" draw:text-style-name="P3"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Should driver-specific controls have unique IDs?</text:p>
          </draw:text-box>
        </draw:frame>
        <draw:frame presentation:style-name="pr5" draw:layer="layout" svg:width="25.199cm" svg:height="13.773cm" svg:x="1.4cm" svg:y="4.914cm" presentation:class="outline" presentation:user-transformed="true">
          <draw:text-box>
            <text:p>Currently there are three types of controls: standard controls, controls that are specific to a chipset (e.g. cx2341x, mfc51) and driver-specific controls. The controls of the first two types have well defined and unique IDs. For driver-specific controls however there are no clear rules.</text:p>
            <text:p>It all depends on one question: should driver-specific controls have a unique control ID as well, or can they overlap with other drivers?</text:p>
            <text:p>If the answer is that they should be unique as well, then all driver-specific controls will have to be defined in a single header so you can be certain that there is no overlap.</text:p>
            <text:p>If the answer is that they may overlap, then each driver can either define their controls inside their own driver, or in a driver-specific public header.</text:p>
          </draw:text-box>
        </draw:frame>
        <presentation:notes draw:style-name="dp2">
          <draw:page-thumbnail draw:style-name="gr1" draw:layer="layout" svg:width="14.848cm" svg:height="11.135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STREAMON/OFF</text:p>
          </draw:text-box>
        </draw:frame>
        <draw:frame presentation:style-name="pr5" draw:layer="layout" svg:width="25.199cm" svg:height="13.61cm" svg:x="1.4cm" svg:y="4.914cm" presentation:class="outline" presentation:user-transformed="true">
          <draw:text-box>
            <text:p>What should VIDIOC_STREAMON/OFF do if the stream is already started/stopped? I believe they should do nothing and just return 0. The main reason for that is it can be useful if an application can just call VIDIOC_STREAMOFF without having to check whether streaming is in progress.</text:p>
          </draw:text-box>
        </draw:frame>
        <presentation:notes draw:style-name="dp2">
          <draw:page-thumbnail draw:style-name="gr1" draw:layer="layout" svg:width="14.848cm" svg:height="11.135cm" svg:x="3.075cm" svg:y="2.257cm" draw:page-number="4" presentation:class="page"/>
          <draw:frame presentation:style-name="pr6" draw:text-style-name="P3"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256cm" svg:x="1.4cm" svg:y="0.962cm" presentation:class="title" presentation:user-transformed="true">
          <draw:text-box>
            <text:p>Unsupported formats in TRY/S_FMT</text:p>
          </draw:text-box>
        </draw:frame>
        <draw:frame presentation:style-name="pr5" draw:layer="layout" svg:width="25.199cm" svg:height="13.773cm" svg:x="1.4cm" svg:y="4.914cm" presentation:class="outline" presentation:user-transformed="true">
          <draw:text-box>
            <text:p>What should a driver return in TRY_FMT/S_FMT if the requested format is not supported (possible behaviours include returning the currently selected format or a default format).</text:p>
            <text:p>The spec says this: "Drivers should not return an error code unless the input is ambiguous", but it does not explain what constitutes an ambiguous input. In my opinion TRY/S_FMT should never return an error other than EINVAL (if the buffer type is unsupported) or EBUSY (for S_FMT if streaming is in progress).</text:p>
            <text:p>Should we make a recommendation whether the currently selected format or a default format should be returned?</text:p>
            <text:p>One proposal is to just return a default format if the requested pixelformat is unsupported. Returning the currently selected format leads to inconsistent results.</text:p>
          </draw:text-box>
        </draw:frame>
        <presentation:notes draw:style-name="dp2">
          <draw:page-thumbnail draw:style-name="gr1" draw:layer="layout" svg:width="14.848cm" svg:height="11.135cm" svg:x="3.075cm" svg:y="2.257cm" draw:page-number="5" presentation:class="page"/>
          <draw:frame presentation:style-name="pr6" draw:text-style-name="P3"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Empty bus_info?</text:p>
          </draw:text-box>
        </draw:frame>
        <draw:frame presentation:style-name="pr5" draw:layer="layout" svg:width="25.199cm" svg:height="13.61cm" svg:x="1.4cm" svg:y="4.914cm" presentation:class="outline">
          <draw:text-box>
            <text:p>VIDIOC_QUERYCAP allows bus_info to be empty. Since the purpose of bus_info is to distinguish multiple identical devices this makes no sense. I propose to make the spec more strict and require that bus_info is always filled in with a unique string.</text:p>
          </draw:text-box>
        </draw:frame>
        <presentation:notes draw:style-name="dp2">
          <draw:page-thumbnail draw:style-name="gr1" draw:layer="layout" svg:width="14.848cm" svg:height="11.135cm" svg:x="3.075cm" svg:y="2.257cm" draw:page-number="6" presentation:class="page"/>
          <draw:frame presentation:style-name="pr6" draw:text-style-name="P3"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Deprecate V4L2_BUF_TYPE_PRIVATE</text:p>
          </draw:text-box>
        </draw:frame>
        <draw:frame presentation:style-name="pr5" draw:layer="layout" svg:width="25.199cm" svg:height="13.61cm" svg:x="1.4cm" svg:y="4.914cm" presentation:class="outline">
          <draw:text-box>
            <text:p>None of the kernel drivers use it, and I cannot see any good use-case for this. If some new type of buffer is needed, then that should be added instead of allowing someone to abuse this buffer type.</text:p>
          </draw:text-box>
        </draw:frame>
        <presentation:notes draw:style-name="dp2">
          <draw:page-thumbnail draw:style-name="gr1" draw:layer="layout" svg:width="14.848cm" svg:height="11.135cm" svg:x="3.075cm" svg:y="2.257cm" draw:page-number="7" presentation:class="page"/>
          <draw:frame presentation:style-name="pr6" draw:text-style-name="P3"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256cm" svg:x="1.4cm" svg:y="0.962cm" presentation:class="title" presentation:user-transformed="true">
          <draw:text-box>
            <text:p>Buftype checks against node type</text:p>
          </draw:text-box>
        </draw:frame>
        <draw:frame presentation:style-name="pr5" draw:layer="layout" svg:width="25.199cm" svg:height="13.61cm" svg:x="1.4cm" svg:y="4.914cm" presentation:class="outline" presentation:user-transformed="true">
          <draw:text-box>
            <text:p>A driver that has both a video node and a vbi node using the same struct v4l2_ioctl_ops for both nodes will have to check in e.g. vidioc_g_fmt_vid_cap or vidioc_g_fmt_vbi_cap whether it is called from the correct node (video or vbi) and return an error if it isn't.</text:p>
            <text:p>Should such checks be added to the V4L2 core? And if so, should we add some additional VFL types? Currently we have GRABBER (video nodes), VBI, RADIO and SUBDEV. But if we want to do proper core checks, then we would also need OUTPUT, VBI_OUT and M2M.</text:p>
            <text:p>We could also refuse ioctls based on the VFL_TYPE: e.g. VIDIOC_ENCODER_CMD makes no sense for radio/vbi nodes. Easy to implement with the lookup table.</text:p>
          </draw:text-box>
        </draw:frame>
        <presentation:notes draw:style-name="dp2">
          <draw:page-thumbnail draw:style-name="gr1" draw:layer="layout" svg:width="14.848cm" svg:height="11.135cm" svg:x="3.075cm" svg:y="2.257cm" draw:page-number="8" presentation:class="page"/>
          <draw:frame presentation:style-name="pr6" draw:text-style-name="P3"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Remove experimental tag (1)</text:p>
          </draw:text-box>
        </draw:frame>
        <draw:frame presentation:style-name="pr5" draw:layer="layout" svg:width="25.199cm" svg:height="13.61cm" svg:x="1.4cm" svg:y="4.914cm" presentation:class="outline" presentation:user-transformed="true">
          <draw:text-box>
            <text:p>Remove the experimental tag from the following old drivers:<text:line-break/> <text:s text:c="7"/>VIDEO_TLV320AIC23B<text:line-break/> <text:s text:c="7"/>USB_STKWEBCAM<text:line-break/> <text:s text:c="7"/>VIDEO_CX18<text:line-break/> <text:s text:c="7"/>VIDEO_CX18_ALSA<text:line-break/> <text:s text:c="7"/>VIDEO_ZORAN_AVS6EYES<text:line-break/> <text:s text:c="7"/>DVB_USB_AF9005<text:line-break/> <text:s text:c="7"/>MEDIA_TUNER_TEA5761</text:p>
            <text:p>Removing this tag from these drivers might be too soon, though:<text:line-break/> <text:s text:c="7"/>VIDEO_NOON010PC30<text:line-break/> <text:s text:c="7"/>VIDEO_OMAP3</text:p>
          </draw:text-box>
        </draw:frame>
        <presentation:notes draw:style-name="dp2">
          <draw:page-thumbnail draw:style-name="gr1" draw:layer="layout" svg:width="14.848cm" svg:height="11.135cm" svg:x="3.075cm" svg:y="2.257cm" draw:page-number="9" presentation:class="page"/>
          <draw:frame presentation:style-name="pr6" draw:text-style-name="P3"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Remove experimental tag (2)</text:p>
          </draw:text-box>
        </draw:frame>
        <draw:frame presentation:style-name="pr5" draw:layer="layout" svg:width="25.199cm" svg:height="14.329cm" svg:x="1.4cm" svg:y="4.914cm" presentation:class="outline" presentation:user-transformed="true">
          <draw:text-box>
            <text:p>Remove the experimental tag from the V4L2 API elements:<text:line-break/>Video Output Overlay (OSD) Interface (from the section “Video Output Overlay Interface”).</text:p>
            <text:list text:style-name="L2">
              <text:list-item>
                <text:p>V4L2_BUF_TYPE_VIDEO_OUTPUT_OVERLAY.</text:p>
              </text:list-item>
              <text:list-item>
                <text:p>V4L2_CAP_VIDEO_OUTPUT_OVERLAY.</text:p>
              </text:list-item>
              <text:list-item>
                <text:p>VIDIOC_ENUM_FRAMESIZES and VIDIOC_ENUM_FRAMEINTERVALS ioctls.</text:p>
              </text:list-item>
              <text:list-item>
                <text:p>VIDIOC_G_ENC_INDEX ioctl.</text:p>
              </text:list-item>
              <text:list-item>
                <text:p>VIDIOC_ENCODER_CMD and VIDIOC_TRY_ENCODER_CMD ioctls.</text:p>
              </text:list-item>
              <text:list-item>
                <text:p>VIDIOC_DECODER_CMD and VIDIOC_TRY_DECODER_CMD ioctls.</text:p>
              </text:list-item>
            </text:list>
          </draw:text-box>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6" draw:text-style-name="P3"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Wrong timings API use for input</text:p>
          </draw:text-box>
        </draw:frame>
        <draw:frame presentation:style-name="pr5" draw:layer="layout" svg:width="25.199cm" svg:height="13.61cm" svg:x="1.4cm" svg:y="4.914cm" presentation:class="outline" presentation:user-transformed="true">
          <draw:text-box>
            <text:p>What should VIDIOC_G_STD/DV_PRESET/DV_TIMINGS return if the current input or output does not support that particular timing approach? EINVAL? ENODATA?</text:p>
            <text:p>This is relevant for the case where a driver has multiple inputs/outputs where some are SDTV (and support the STD API) and others are HDTV (and support the DV_TIMINGS API).</text:p>
            <text:p>I propose ENODATA.</text:p>
          </draw:text-box>
        </draw:frame>
        <presentation:notes draw:style-name="dp2">
          <draw:page-thumbnail draw:style-name="gr1" draw:layer="layout" svg:width="14.848cm" svg:height="11.135cm" svg:x="3.075cm" svg:y="2.257cm" draw:page-number="11" presentation:class="page"/>
          <draw:frame presentation:style-name="pr6" draw:text-style-name="P3"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Add new defines</text:p>
          </draw:text-box>
        </draw:frame>
        <draw:frame presentation:style-name="pr5" draw:layer="layout" svg:width="25.199cm" svg:height="13.61cm" svg:x="1.4cm" svg:y="4.914cm" presentation:class="outline" presentation:user-transformed="true">
          <draw:text-box>
            <text:p>Add these new defines:<text:line-break/><text:span text:style-name="T2">#define V4L2_IN_CAP_TIMINGS V4L2_IN_CAP_CUSTOM_TIMINGS</text:span><text:span text:style-name="T2"><text:line-break/></text:span><text:span text:style-name="T2">#define V4L2_OUT_CAP_TIMINGS V4L2_OUT_CAP_CUSTOM_TIMINGS</text:span></text:p>
            <text:p>Since DV_TIMINGS is now used for any HDTV timings and no longer just for custom, non-standard timings, the word "CUSTOM" is no longer appropriate.</text:p>
          </draw:text-box>
        </draw:frame>
        <presentation:notes draw:style-name="dp2">
          <draw:page-thumbnail draw:style-name="gr1" draw:layer="layout" svg:width="14.848cm" svg:height="11.135cm" svg:x="3.075cm" svg:y="2.257cm" draw:page-number="12" presentation:class="page"/>
          <draw:frame presentation:style-name="pr6" draw:text-style-name="P3"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Sequence and timestamp for output</text:p>
          </draw:text-box>
        </draw:frame>
        <draw:frame presentation:style-name="pr5" draw:layer="layout" svg:width="25.199cm" svg:height="13.61cm" svg:x="1.4cm" svg:y="4.914cm" presentation:class="outline" presentation:user-transformed="true">
          <draw:text-box>
            <text:p>What should video output drivers do with the sequence and timestamp fields when they return a v4l2_buffer from VIDIOC_DQBUF?</text:p>
            <text:p>I think the spec is clear with respect to the timestamp: "The driver stores the time at which the first data byte was actually sent out in the timestamp field." For sequence the spec just says: "Set by the driver, counting the frames in the sequence."</text:p>
            <text:p>So I think that output drivers should indeed set both sequence and timestamp.</text:p>
          </draw:text-box>
        </draw:frame>
        <presentation:notes draw:style-name="dp2">
          <draw:page-thumbnail draw:style-name="gr1" draw:layer="layout" svg:width="14.848cm" svg:height="11.135cm" svg:x="3.075cm" svg:y="2.257cm" draw:page-number="13" presentation:class="page"/>
          <draw:frame presentation:style-name="pr6" draw:text-style-name="P3"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draw:frame presentation:style-name="pr4" draw:layer="layout" svg:width="25.199cm" svg:height="3.256cm" svg:x="1.4cm" svg:y="0.962cm" presentation:class="title">
          <draw:text-box>
            <text:p>Const arg for write-only ioctls</text:p>
          </draw:text-box>
        </draw:frame>
        <draw:frame presentation:style-name="pr5" draw:layer="layout" svg:width="25.199cm" svg:height="13.61cm" svg:x="1.4cm" svg:y="4.914cm" presentation:class="outline" presentation:user-transformed="true">
          <draw:text-box>
            <text:p>Make the argument of write-only ioctls const in v4l2-ioctls.h. This makes it obvious to drivers that they shouldn't change the contents of the input struct since it won't make it back to userspace. It also simplifies v4l2-ioctl.c since it can rely on the fact that after the ioctl call the contents of the struct hasn't changed. Right now the struct contents is logged (if debugging is on) before the ioctl call for write-only ioctls</text:p>
          </draw:text-box>
        </draw:frame>
        <presentation:notes draw:style-name="dp2">
          <draw:page-thumbnail draw:style-name="gr1" draw:layer="layout" svg:width="14.848cm" svg:height="11.135cm" svg:x="3.075cm" svg:y="2.257cm" draw:page-number="14" presentation:class="page"/>
          <draw:frame presentation:style-name="pr6" draw:text-style-name="P3"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draw:frame presentation:style-name="pr4" draw:layer="layout" svg:width="25.199cm" svg:height="3.256cm" svg:x="1.4cm" svg:y="0.962cm" presentation:class="title">
          <draw:text-box>
            <text:p>How to set the timestamp?</text:p>
          </draw:text-box>
        </draw:frame>
        <draw:frame presentation:style-name="pr5" draw:layer="layout" svg:width="25.199cm" svg:height="13.829cm" svg:x="1.4cm" svg:y="4.914cm" presentation:class="outline" presentation:user-transformed="true">
          <draw:text-box>
            <text:p>What is the right/best way to set the timestamp? The spec says gettimeofday, but is it my understanding that ktime_get_ts is much more efficient. Some drivers are already using ktime_get_ts.</text:p>
            <text:p>Options:</text:p>
            <text:list text:style-name="L3">
              <text:list-item>
                <text:p>all drivers must comply to the spec and use gettimeofday</text:p>
              </text:list-item>
              <text:list-item>
                <text:p>we change the spec and all drivers must use the more efficient ktime_get_ts</text:p>
              </text:list-item>
              <text:list-item>
                <text:p>we add a buffer flag V4L2_BUF_FLAG_MONOTONIC to tell userspace that a monotonic clock like ktime_get_ts is used and all drivers that use ktime_get_ts should set that flag.</text:p>
              </text:list-item>
            </text:list>
            <text:p>If we go for c, then we should add a recommendation to use one or the other as the preferred timestamp for new drivers.</text:p>
          </draw:text-box>
        </draw:frame>
        <presentation:notes draw:style-name="dp2">
          <draw:page-thumbnail draw:style-name="gr1" draw:layer="layout" svg:width="14.848cm" svg:height="11.135cm" svg:x="3.075cm" svg:y="2.257cm" draw:page-number="15" presentation:class="page"/>
          <draw:frame presentation:style-name="pr6" draw:text-style-name="P3"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draw:frame presentation:style-name="pr4" draw:layer="layout" svg:width="25.199cm" svg:height="3.256cm" svg:x="1.4cm" svg:y="0.962cm" presentation:class="title">
          <draw:text-box>
            <text:p>Device Specified Clock</text:p>
          </draw:text-box>
        </draw:frame>
        <draw:frame presentation:style-name="pr5" draw:layer="layout" svg:width="25.199cm" svg:height="13.61cm" svg:x="1.4cm" svg:y="4.914cm" presentation:class="outline" presentation:user-transformed="true">
          <draw:text-box>
            <text:p>Some devices provide their own timestamp in device clock units. How should that be passed on to userspace?</text:p>
            <text:p>Proposal: extend the struct v4l2_timecode in v4l2_buffer, either by just adding a new type, or by creating an anonymous union.</text:p>
            <text:p>Currently there are no drivers that use v4l2_timecode.</text:p>
            <text:p>It is questionable for v4l2_timecode to be in v4l2_buffer at all since such information will typically be carried over VBI.</text:p>
          </draw:text-box>
        </draw:frame>
        <presentation:notes draw:style-name="dp2">
          <draw:page-thumbnail draw:style-name="gr1" draw:layer="layout" svg:width="14.848cm" svg:height="11.135cm" svg:x="3.075cm" svg:y="2.257cm" draw:page-number="16" presentation:class="page"/>
          <draw:frame presentation:style-name="pr6" draw:text-style-name="P3"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draw:frame presentation:style-name="pr4" draw:layer="layout" svg:width="25.199cm" svg:height="3.256cm" svg:x="1.4cm" svg:y="0.962cm" presentation:class="title">
          <draw:text-box>
            <text:p>V4L2_CAP_VIDEO_CAPTURE<text:tab/></text:p>
          </draw:text-box>
        </draw:frame>
        <draw:frame presentation:style-name="pr5" draw:layer="layout" svg:width="25.199cm" svg:height="13.61cm" svg:x="1.4cm" svg:y="4.914cm" presentation:class="outline" presentation:user-transformed="true">
          <draw:text-box>
            <text:p>If a driver supports only formats with more than one plane, should V4L2_CAP_VIDEO_CAPTURE still be defined? And if a driver also supports single-plane formats in addition to &gt;1 plane formats, should V4L2_CAP_VIDEO_CAPTURE be compulsary?</text:p>
            <text:p>The consensus seems to be 'No' and 'No'. The CAPs refer to whether the single and/or multiplanar API is implemented, not whether single and/or multiplanar formats are available.</text:p>
          </draw:text-box>
        </draw:frame>
        <presentation:notes draw:style-name="dp2">
          <draw:page-thumbnail draw:style-name="gr1" draw:layer="layout" svg:width="14.848cm" svg:height="11.135cm" svg:x="3.075cm" svg:y="2.257cm" draw:page-number="17" presentation:class="page"/>
          <draw:frame presentation:style-name="pr6" draw:text-style-name="P3"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draw:frame presentation:style-name="pr4" draw:layer="layout" svg:width="25.199cm" svg:height="3.256cm" svg:x="1.4cm" svg:y="0.962cm" presentation:class="title">
          <draw:text-box>
            <text:p>V4L2_CROPCAP</text:p>
          </draw:text-box>
        </draw:frame>
        <draw:frame presentation:style-name="pr5" draw:layer="layout" svg:width="25.199cm" svg:height="13.61cm" svg:x="1.4cm" svg:y="4.914cm" presentation:class="outline" presentation:user-transformed="true">
          <draw:text-box>
            <text:p>VIDIOC_CROPCAP: the spec says that CROPCAP must be implemented by all capture and output devices (Section "Image Cropping, Inserting and Scaling"). In reality only a subset of the drivers support cropcap.</text:p>
            <text:p>Should cropcap really be compulsory? Or only for drivers that can scale? And in that case, should we make a default implementation for those drivers that do not support it? (E.g.: call g_fmt and use the width/height as the default and bounds rectangles, and set the pixel aspect to 1/1)</text:p>
          </draw:text-box>
        </draw:frame>
        <presentation:notes draw:style-name="dp2">
          <draw:page-thumbnail draw:style-name="gr1" draw:layer="layout" svg:width="14.848cm" svg:height="11.135cm" svg:x="3.075cm" svg:y="2.257cm" draw:page-number="18" presentation:class="page"/>
          <draw:frame presentation:style-name="pr6" draw:text-style-name="P3"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1">
        <draw:frame presentation:style-name="pr4" draw:layer="layout" svg:width="25.199cm" svg:height="3.256cm" svg:x="1.4cm" svg:y="0.962cm" presentation:class="title">
          <draw:text-box>
            <text:p>Pixel Aspect Ratio</text:p>
          </draw:text-box>
        </draw:frame>
        <draw:frame presentation:style-name="pr5" draw:layer="layout" svg:width="25.199cm" svg:height="15.661cm" svg:x="1.4cm" svg:y="4.914cm" presentation:class="outline" presentation:user-transformed="true">
          <draw:text-box>
            <text:p>Pixel aspect: currently this is only available through VIDIOC_CROPCAP. It never really belonged to VIDIOC_CROPCAP IMHO. It's just not a property of cropping/composing. It really belongs to the input/output timings (STD or DV_TIMINGS). That's where the pixel aspect ratio is determined.</text:p>
            <text:p>While it is possible to add it to the dv_timings struct, I see no way of cleanly adding it to struct v4l2_standard (mostly because VIDIOC_ENUMSTD is now handled inside the V4L2 core and doesn't call the drivers anymore).</text:p>
            <text:p>An alternative is to add it to struct v4l2_input/output, but I don't know if it is possible to defined a pixelaspect for inputs that are not the current input.</text:p>
            <text:p>What I am thinking of is just to add a new ioctl for this VIDIOC_G_PIXELASPECT.</text:p>
          </draw:text-box>
        </draw:frame>
        <presentation:notes draw:style-name="dp2">
          <draw:page-thumbnail draw:style-name="gr1" draw:layer="layout" svg:width="14.848cm" svg:height="11.135cm" svg:x="3.075cm" svg:y="2.257cm" draw:page-number="19" presentation:class="page"/>
          <draw:frame presentation:style-name="pr6" draw:text-style-name="P3"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
        <draw:frame presentation:style-name="pr4" draw:layer="layout" svg:width="25.199cm" svg:height="3.256cm" svg:x="1.4cm" svg:y="0.962cm" presentation:class="title">
          <draw:text-box>
            <text:p>Tuner Ownership</text:p>
          </draw:text-box>
        </draw:frame>
        <draw:frame presentation:style-name="pr5" draw:layer="layout" svg:width="25.199cm" svg:height="13.61cm" svg:x="1.4cm" svg:y="4.914cm" presentation:class="outline" presentation:user-transformed="true">
          <draw:text-box>
            <text:p>How to handle tuner ownership if both a video and radio node share the same tuner?</text:p>
            <text:p>Obvious rules:</text:p>
            <text:list text:style-name="L2">
              <text:list-item>
                <text:p>Calling S_FREQ, S_TUNER, S_MODULATOR or S_HW_FREQ_SEEK will make the filehandle the owner if possible. EBUSY is returned if someone else owns the tuner and you would need to switch the tuner mode.</text:p>
              </text:list-item>
              <text:list-item>
                <text:p>Ditto for ioctls that expect a valid tuner configuration like QUERYSTD. This is likely to be driver dependent, though.</text:p>
              </text:list-item>
              <text:list-item>
                <text:p>Just opening a device node should not switch ownership</text:p>
              </text:list-item>
            </text:list>
          </draw:text-box>
        </draw:frame>
        <presentation:notes draw:style-name="dp2">
          <draw:page-thumbnail draw:style-name="gr1" draw:layer="layout" svg:width="14.848cm" svg:height="11.135cm" svg:x="3.075cm" svg:y="2.257cm" draw:page-number="20" presentation:class="page"/>
          <draw:frame presentation:style-name="pr6" draw:text-style-name="P3"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1">
        <draw:frame presentation:style-name="pr4" draw:layer="layout" svg:width="25.199cm" svg:height="3.256cm" svg:x="1.4cm" svg:y="0.962cm" presentation:class="title">
          <draw:text-box>
            <text:p>Tuner Ownership</text:p>
          </draw:text-box>
        </draw:frame>
        <draw:frame presentation:style-name="pr5" draw:text-style-name="P4" draw:layer="layout" svg:width="25.199cm" svg:height="14.593cm" svg:x="1.4cm" svg:y="4.914cm" presentation:class="outline" presentation:user-transformed="true">
          <draw:text-box>
            <text:p><text:span text:style-name="T2">But it is not clear what to do when any of these ioctls are called:</text:span></text:p>
            <text:list text:style-name="L2">
              <text:list-item>
                <text:p><text:span text:style-name="T2">G_FREQUENCY: could just return the last set frequency for radio or TV: requires that that is remembered when switching ownership. This is what happens today, so G_FREQUENCY does not have to switch ownership.</text:span></text:p>
              </text:list-item>
              <text:list-item>
                <text:p><text:span text:style-name="T2">G_TUNER: the rxsubchans, signal and afc fields all require ownership of the tuner. So in principle you would want to switch ownership when G_TUNER is called. On the other hand, that would mean that calling v4l2-ctl --all -d /dev/radio0 would change tuner ownership to radio for /dev/video0. That's rather unexpected.</text:span><text:span text:style-name="T2"><text:line-break/></text:span><text:span text:style-name="T2"><text:line-break/></text:span><text:span text:style-name="T2">It is possible to just set rxsubchans, signal and afc to 0 if the device node doesn't own the tuner. I'm inclined to do that.</text:span></text:p>
              </text:list-item>
              <text:list-item>
                <text:p><text:span text:style-name="T2">Should closing a device node switch ownership? E.g. if nobody has a radio device open, should the tuner switch back to TV mode automatically? I don't think it should.</text:span></text:p>
              </text:list-item>
              <text:list-item>
                <text:p><text:span text:style-name="T2">How about hybrid tuners?</text:span></text:p>
              </text:list-item>
            </text:list>
          </draw:text-box>
        </draw:frame>
        <presentation:notes draw:style-name="dp2">
          <draw:page-thumbnail draw:style-name="gr1" draw:layer="layout" svg:width="14.848cm" svg:height="11.135cm" svg:x="3.075cm" svg:y="2.257cm" draw:page-number="21" presentation:class="page"/>
          <draw:frame presentation:style-name="pr6"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2pt" style:font-size-asian="22pt" style:font-size-complex="22pt"/>
    </style:style>
    <style:style style:name="Default-outline3" style:family="presentation" style:parent-style-name="Default-outline2">
      <style:paragraph-properties fo:margin-left="3.6cm" fo:margin-right="0cm" fo:margin-top="0cm" fo:margin-bottom="0.3cm" fo:text-indent="-0.6cm"/>
      <style:text-properties fo:font-size="22pt" style:font-size-asian="22pt" style:font-size-complex="22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meta:creation-date>2008-08-18T16:56:33</meta:creation-date>
    <dc:date>2012-08-22T13:08:32</dc:date>
    <meta:editing-cycles>49</meta:editing-cycles>
    <meta:editing-duration>P1DT14H30M35S</meta:editing-duration>
    <meta:document-statistic meta:object-count="105"/>
    <meta:user-defined meta:name="Info 1"/>
    <meta:user-defined meta:name="Info 2"/>
    <meta:user-defined meta:name="Info 3"/>
    <meta:user-defined meta:name="Info 4"/>
  </office:meta>
</office:document-meta>
</file>