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-width="0.5cm" draw:marker-end-width="0.5cm" draw:fill-color="#ffffff" draw:textarea-horizontal-align="center" draw:textarea-vertical-align="middle" draw:auto-grow-height="false" fo:min-height="11.35cm" fo:min-width="20.9cm" fo:padding-top="0.175cm" fo:padding-bottom="0.175cm" fo:padding-left="0.3cm" fo:padding-right="0.3cm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1.55cm" fo:min-width="3.3cm"/>
    </style:style>
    <style:style style:name="gr4" style:family="graphic" style:parent-style-name="standard">
      <style:graphic-properties draw:textarea-horizontal-align="justify" draw:textarea-vertical-align="middle" draw:auto-grow-height="false" fo:min-height="2.15cm" fo:min-width="1.9cm"/>
    </style:style>
    <style:style style:name="gr5" style:family="graphic" style:parent-style-name="standard">
      <style:graphic-properties draw:textarea-horizontal-align="justify" draw:textarea-vertical-align="middle" draw:auto-grow-height="false" fo:min-height="1.306cm" fo:min-width="1.198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stroke="solid" svg:stroke-color="#000000" draw:fill="none" draw:fill-color="#ffffff" draw:auto-grow-height="true" draw:auto-grow-width="false" fo:max-height="0cm" fo:min-height="0.75cm"/>
    </style:style>
    <style:style style:name="gr10" style:family="graphic" style:parent-style-name="standard">
      <style:graphic-properties svg:stroke-width="0.1cm" draw:marker-start-width="0.5cm" draw:marker-end-width="0.5cm" draw:fill-color="#ffffff" draw:textarea-horizontal-align="center" draw:textarea-vertical-align="middle" draw:auto-grow-height="false" fo:min-height="11.25cm" fo:min-width="20.8cm" fo:padding-top="0.175cm" fo:padding-bottom="0.175cm" fo:padding-left="0.3cm" fo:padding-right="0.3cm"/>
    </style:style>
    <style:style style:name="gr11" style:family="graphic" style:parent-style-name="standard">
      <style:graphic-properties draw:textarea-horizontal-align="justify" draw:textarea-vertical-align="middle" draw:auto-grow-height="false" fo:min-height="0.75cm" fo:min-width="1.9cm"/>
    </style:style>
    <style:style style:name="gr12" style:family="graphic" style:parent-style-name="standard">
      <style:graphic-properties draw:textarea-horizontal-align="justify" draw:textarea-vertical-align="middle" draw:auto-grow-height="false" fo:min-height="5.75cm" fo:min-width="2.3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8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ulien BERAUD-Parrot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plex Video IP Driver</text:p>
          </draw:text-box>
        </draw:frame>
        <draw:frame presentation:style-name="pr2" draw:layer="layout" svg:width="25.199cm" svg:height="12.178cm" svg:x="1.4cm" svg:y="4.914cm" presentation:class="subtitle" presentation:user-transformed="true">
          <draw:text-box>
            <text:p>Dealing with highly reconfigureable hardware devices in V4L2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lex Video IP Driver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Parrot Advanced Video Interface</text:p>
                <text:list>
                  <text:list-item>
                    <text:p>Block Schematics</text:p>
                  </text:list-item>
                  <text:list-item>
                    <text:p>Use Cases</text:p>
                    <text:list>
                      <text:list-item>
                        <text:p>Capture on a Drone</text:p>
                      </text:list-item>
                      <text:list-item>
                        <text:p>Automotive Syst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lex Video IP Driver</text:p>
          </draw:text-box>
        </draw:frame>
        <draw:custom-shape draw:style-name="gr2" draw:text-style-name="P1" draw:layer="layout" svg:width="21.4cm" svg:height="11.6cm" svg:x="5.4cm" svg:y="7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Video Capture on a Drone</text:p>
              </text:list-item>
            </text:list>
          </draw:text-box>
        </draw:frame>
        <draw:custom-shape draw:style-name="gr3" draw:text-style-name="P1" draw:layer="layout" svg:width="3.8cm" svg:height="1.8cm" svg:x="0.6cm" svg:y="9cm">
          <text:p text:style-name="P1">HD Sensor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4cm" svg:height="2.4cm" svg:x="6.896cm" svg:y="7.683cm">
          <text:p text:style-name="P1">CAM0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4cm" svg:height="2.4cm" svg:x="16.2cm" svg:y="7.8cm">
          <text:p text:style-name="P1">FIFO0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4cm" svg:height="2.4cm" svg:x="13cm" svg:y="7.8cm">
          <text:p text:style-name="P1">ISP0</text:p>
          <text:p text:style-name="P1">Bayer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4cm" svg:height="2.4cm" svg:x="10cm" svg:y="7.8cm">
          <text:p text:style-name="P1">STAT</text:p>
          <draw:enhanced-geometry svg:viewBox="0 0 21600 21600" draw:type="rectangle" draw:enhanced-path="M 0 0 L 21600 0 21600 21600 0 21600 0 0 Z N"/>
        </draw:custom-shape>
        <draw:custom-shape draw:style-name="gr5" draw:text-style-name="P1" xml:id="id1" draw:id="id1" draw:layer="layout" svg:width="2.4cm" svg:height="2.2cm" svg:x="20.4cm" svg:y="8cm">
          <text:p text:style-name="P1">RA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2.4cm" svg:height="2.4cm" svg:x="20.4cm" svg:y="11cm">
          <text:p text:style-name="P1">FIFO1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4cm" svg:height="2.4cm" svg:x="16.2cm" svg:y="11cm">
          <text:p text:style-name="P1">ISP0</text:p>
          <text:p text:style-name="P1">YUV</text:p>
          <draw:enhanced-geometry svg:viewBox="0 0 21600 21600" draw:type="rectangle" draw:enhanced-path="M 0 0 L 21600 0 21600 21600 0 21600 0 0 Z N"/>
        </draw:custom-shape>
        <draw:custom-shape draw:style-name="gr4" draw:text-style-name="P1" xml:id="id2" draw:id="id2" draw:layer="layout" svg:width="2.4cm" svg:height="2.4cm" svg:x="24cm" svg:y="7.8cm">
          <text:p text:style-name="P1">GPU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4cm" svg:height="2.4cm" svg:x="12.8cm" svg:y="11cm">
          <text:p text:style-name="P1">FORK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4cm" svg:height="2.4cm" svg:x="6.2cm" svg:y="12.6cm">
          <text:p text:style-name="P1">SCAL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4cm" svg:height="2.4cm" svg:x="6.2cm" svg:y="15.6cm">
          <text:p text:style-name="P1">FIFO2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4cm" svg:height="2.4cm" svg:x="12.8cm" svg:y="13.8cm">
          <text:p text:style-name="P1">FIFO2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4cm" svg:height="2.2cm" svg:x="17.2cm" svg:y="14.8cm">
          <text:p text:style-name="P1">RA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4.4cm" svg:y1="10cm" svg:x2="6.896cm" svg:y2="8.8cm">
          <text:p/>
        </draw:line>
        <draw:line draw:style-name="gr6" draw:text-style-name="P1" draw:layer="layout" svg:x1="9.296cm" svg:y1="9cm" svg:x2="10cm" svg:y2="9cm">
          <text:p/>
        </draw:line>
        <draw:line draw:style-name="gr6" draw:text-style-name="P1" draw:layer="layout" svg:x1="12.4cm" svg:y1="9cm" svg:x2="13cm" svg:y2="9cm">
          <text:p/>
        </draw:line>
        <draw:line draw:style-name="gr6" draw:text-style-name="P1" draw:layer="layout" svg:x1="15.4cm" svg:y1="9cm" svg:x2="16.2cm" svg:y2="9cm">
          <text:p/>
        </draw:line>
        <draw:line draw:style-name="gr6" draw:text-style-name="P1" draw:layer="layout" svg:x1="18.6cm" svg:y1="9cm" svg:x2="20.4cm" svg:y2="9cm">
          <text:p/>
        </draw:line>
        <draw:connector draw:style-name="gr7" draw:text-style-name="P1" draw:layer="layout" draw:type="line" svg:x1="22.8cm" svg:y1="9.1cm" svg:x2="24cm" svg:y2="9cm" draw:start-shape="id1" draw:start-glue-point="10" draw:end-shape="id2" draw:end-glue-point="3" svg:d="M22800 9100l1200-100" svg:viewBox="0 0 1201 101">
          <text:p/>
        </draw:connector>
        <draw:line draw:style-name="gr6" draw:text-style-name="P1" draw:layer="layout" svg:x1="21.6cm" svg:y1="10.2cm" svg:x2="21.6cm" svg:y2="11cm">
          <text:p/>
        </draw:line>
        <draw:line draw:style-name="gr6" draw:text-style-name="P1" draw:layer="layout" svg:x1="20.4cm" svg:y1="12.2cm" svg:x2="18.6cm" svg:y2="12.2cm">
          <text:p/>
        </draw:line>
        <draw:line draw:style-name="gr6" draw:text-style-name="P1" draw:layer="layout" svg:x1="16.2cm" svg:y1="12.2cm" svg:x2="15.2cm" svg:y2="12.2cm">
          <text:p/>
        </draw:line>
        <draw:line draw:style-name="gr6" draw:text-style-name="P1" draw:layer="layout" svg:x1="12.8cm" svg:y1="12cm" svg:x2="8.6cm" svg:y2="13.4cm">
          <text:p/>
        </draw:line>
        <draw:line draw:style-name="gr8" draw:text-style-name="P1" draw:layer="layout" svg:x1="12.8cm" svg:y1="11.2cm" svg:x2="5.8cm" svg:y2="11.2cm">
          <text:p/>
        </draw:line>
        <draw:line draw:style-name="gr8" draw:text-style-name="P1" draw:layer="layout" svg:x1="5.8cm" svg:y1="11.2cm" svg:x2="5.8cm" svg:y2="16.6cm">
          <text:p/>
        </draw:line>
        <draw:line draw:style-name="gr6" draw:text-style-name="P1" draw:layer="layout" svg:x1="5.8cm" svg:y1="16.6cm" svg:x2="6.2cm" svg:y2="16.6cm">
          <text:p/>
        </draw:line>
        <draw:line draw:style-name="gr6" draw:text-style-name="P1" draw:layer="layout" svg:x1="8.6cm" svg:y1="16.8cm" svg:x2="17.4cm" svg:y2="16.8cm">
          <text:p/>
        </draw:line>
        <draw:line draw:style-name="gr6" draw:text-style-name="P1" draw:layer="layout" svg:x1="8.6cm" svg:y1="14cm" svg:x2="12.8cm" svg:y2="14.8cm">
          <text:p/>
        </draw:line>
        <draw:line draw:style-name="gr6" draw:text-style-name="P1" draw:layer="layout" svg:x1="15.2cm" svg:y1="15.2cm" svg:x2="17.4cm" svg:y2="15.2cm">
          <text:p/>
        </draw:line>
        <draw:line draw:style-name="gr6" draw:text-style-name="P1" draw:layer="layout" svg:x1="19.6cm" svg:y1="15.8cm" svg:x2="25.8cm" svg:y2="15.8cm">
          <text:p/>
        </draw:line>
        <draw:frame draw:style-name="gr9" draw:layer="layout" svg:width="1.6cm" svg:height="1cm" svg:x="14.8cm" svg:y="17.6cm">
          <draw:text-box>
            <text:p>AVI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lex Video IP Driver</text:p>
          </draw:text-box>
        </draw:frame>
        <draw:custom-shape draw:style-name="gr10" draw:text-style-name="P1" draw:layer="layout" svg:width="21.4cm" svg:height="11.6cm" svg:x="5.4cm" svg:y="7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Photo Capture on a Drone</text:p>
              </text:list-item>
            </text:list>
          </draw:text-box>
        </draw:frame>
        <draw:custom-shape draw:style-name="gr3" draw:text-style-name="P1" draw:layer="layout" svg:width="3.8cm" svg:height="1.8cm" svg:x="0.6cm" svg:y="9cm">
          <text:p text:style-name="P1">HD Sensor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4cm" svg:height="2.4cm" svg:x="6.896cm" svg:y="7.683cm">
          <text:p text:style-name="P1">CAM0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4cm" svg:height="2.2cm" svg:x="14.4cm" svg:y="8cm">
          <text:p text:style-name="P1">RA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4.4cm" svg:y1="10cm" svg:x2="6.896cm" svg:y2="8.8cm">
          <text:p/>
        </draw:line>
        <draw:line draw:style-name="gr6" draw:text-style-name="P1" draw:layer="layout" svg:x1="12.6cm" svg:y1="9cm" svg:x2="14.4cm" svg:y2="9cm">
          <text:p/>
        </draw:line>
        <draw:frame draw:style-name="gr9" draw:layer="layout" svg:width="1.6cm" svg:height="1cm" svg:x="14.8cm" svg:y="17.6cm">
          <draw:text-box>
            <text:p>AVI</text:p>
          </draw:text-box>
        </draw:frame>
        <draw:custom-shape draw:style-name="gr4" draw:text-style-name="P1" draw:layer="layout" svg:width="2.4cm" svg:height="2.4cm" svg:x="10.2cm" svg:y="7.6cm">
          <text:p text:style-name="P1">FIFO0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4cm" svg:height="2.4cm" svg:x="18.2cm" svg:y="7.8cm">
          <text:p text:style-name="P1">FIFO1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6.8cm" svg:y1="9cm" svg:x2="18.2cm" svg:y2="9cm">
          <text:p/>
        </draw:line>
        <draw:custom-shape draw:style-name="gr4" draw:text-style-name="P1" draw:layer="layout" svg:width="2.4cm" svg:height="2.4cm" svg:x="21.6cm" svg:y="7.8cm">
          <text:p text:style-name="P1">ISP0</text:p>
          <text:p text:style-name="P1">Bayer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0.6cm" svg:y1="9cm" svg:x2="21.6cm" svg:y2="9cm">
          <text:p/>
        </draw:line>
        <draw:line draw:style-name="gr6" draw:text-style-name="P1" draw:layer="layout" svg:x1="9.296cm" svg:y1="9cm" svg:x2="10.2cm" svg:y2="9cm">
          <text:p/>
        </draw:line>
        <draw:custom-shape draw:style-name="gr4" draw:text-style-name="P1" draw:layer="layout" svg:width="2.4cm" svg:height="2.4cm" svg:x="21.6cm" svg:y="11.4cm">
          <text:p text:style-name="P1">ISP0</text:p>
          <text:p text:style-name="P1">Bayer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2.8cm" svg:y1="10.2cm" svg:x2="22.8cm" svg:y2="11.4cm">
          <text:p/>
        </draw:line>
        <draw:custom-shape draw:style-name="gr4" draw:text-style-name="P1" draw:layer="layout" svg:width="2.4cm" svg:height="2.4cm" svg:x="18.2cm" svg:y="11.4cm">
          <text:p text:style-name="P1">FIFO2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4cm" svg:height="2.2cm" svg:x="14.4cm" svg:y="11.8cm">
          <text:p text:style-name="P1">RA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2.4cm" svg:height="2.4cm" svg:x="10.2cm" svg:y="11.4cm">
          <text:p text:style-name="P1">FIFO3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4cm" svg:height="2.4cm" svg:x="6.8cm" svg:y="11.4cm">
          <text:p text:style-name="P1">ISP0</text:p>
          <text:p text:style-name="P1">YUV</text:p>
          <draw:enhanced-geometry svg:viewBox="0 0 21600 21600" draw:type="rectangle" draw:enhanced-path="M 0 0 L 21600 0 21600 21600 0 21600 0 0 Z N"/>
        </draw:custom-shape>
        <draw:custom-shape draw:style-name="gr11" draw:text-style-name="P1" xml:id="id4" draw:id="id4" draw:layer="layout" svg:width="2.4cm" svg:height="1cm" svg:x="14.4cm" svg:y="10.4cm">
          <text:p text:style-name="P1">GPU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4cm" svg:height="2.4cm" svg:x="6.8cm" svg:y="14.4cm">
          <text:p text:style-name="P1">FORK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4cm" svg:height="2.4cm" svg:x="12.8cm" svg:y="14cm">
          <text:p text:style-name="P1">FIFO4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4cm" svg:height="2.4cm" svg:x="10cm" svg:y="15.8cm">
          <text:p text:style-name="P1">SCAL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4cm" svg:height="2.4cm" svg:x="16.4cm" svg:y="15cm">
          <text:p text:style-name="P1">FIFO5</text:p>
          <draw:enhanced-geometry svg:viewBox="0 0 21600 21600" draw:type="rectangle" draw:enhanced-path="M 0 0 L 21600 0 21600 21600 0 21600 0 0 Z N"/>
        </draw:custom-shape>
        <draw:custom-shape draw:style-name="gr5" draw:text-style-name="P1" xml:id="id3" draw:id="id3" draw:layer="layout" svg:width="2.4cm" svg:height="2.2cm" svg:x="14.401cm" svg:y="11.801cm">
          <text:p text:style-name="P1">RA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2.4cm" svg:height="2.2cm" svg:x="21.6cm" svg:y="15.2cm">
          <text:p text:style-name="P1">RA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21.6cm" svg:y1="12.6cm" svg:x2="20.6cm" svg:y2="12.6cm">
          <text:p/>
        </draw:line>
        <draw:line draw:style-name="gr6" draw:text-style-name="P1" draw:layer="layout" svg:x1="18.2cm" svg:y1="13cm" svg:x2="16.8cm" svg:y2="13cm">
          <text:p/>
        </draw:line>
        <draw:connector draw:style-name="gr7" draw:text-style-name="P1" draw:layer="layout" draw:type="line" svg:x1="15.601cm" svg:y1="11.801cm" svg:x2="15.6cm" svg:y2="11.4cm" draw:start-shape="id3" draw:start-glue-point="4" draw:end-shape="id4" draw:end-glue-point="2" svg:d="M15601 11801l-1-401" svg:viewBox="0 0 2 402">
          <text:p/>
        </draw:connector>
        <draw:line draw:style-name="gr6" draw:text-style-name="P1" draw:layer="layout" svg:x1="14.4cm" svg:y1="13cm" svg:x2="12.6cm" svg:y2="13cm">
          <text:p/>
        </draw:line>
        <draw:line draw:style-name="gr6" draw:text-style-name="P1" draw:layer="layout" svg:x1="10.2cm" svg:y1="13cm" svg:x2="9.2cm" svg:y2="13cm">
          <text:p/>
        </draw:line>
        <draw:line draw:style-name="gr6" draw:text-style-name="P1" draw:layer="layout" svg:x1="8.2cm" svg:y1="13.8cm" svg:x2="8.2cm" svg:y2="14.4cm">
          <text:p/>
        </draw:line>
        <draw:line draw:style-name="gr6" draw:text-style-name="P1" draw:layer="layout" svg:x1="9.2cm" svg:y1="14.8cm" svg:x2="13cm" svg:y2="14.8cm">
          <text:p/>
        </draw:line>
        <draw:line draw:style-name="gr6" draw:text-style-name="P1" draw:layer="layout" svg:x1="9.2cm" svg:y1="16.6cm" svg:x2="10cm" svg:y2="16.6cm">
          <text:p/>
        </draw:line>
        <draw:line draw:style-name="gr6" draw:text-style-name="P1" draw:layer="layout" svg:x1="12.4cm" svg:y1="16.8cm" svg:x2="16.4cm" svg:y2="16.8cm">
          <text:p/>
        </draw:line>
        <draw:line draw:style-name="gr8" draw:text-style-name="P1" draw:layer="layout" svg:x1="15.2cm" svg:y1="14.6cm" svg:x2="23cm" svg:y2="14.6cm">
          <text:p/>
        </draw:line>
        <draw:line draw:style-name="gr6" draw:text-style-name="P1" draw:layer="layout" svg:x1="23cm" svg:y1="14.6cm" svg:x2="23cm" svg:y2="15.2cm">
          <text:p/>
        </draw:line>
        <draw:line draw:style-name="gr6" draw:text-style-name="P1" draw:layer="layout" svg:x1="18.8cm" svg:y1="16.4cm" svg:x2="21.6cm" svg:y2="16.4cm">
          <text:p/>
        </draw:lin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lex Video IP Driver</text:p>
          </draw:text-box>
        </draw:frame>
        <draw:custom-shape draw:style-name="gr10" draw:text-style-name="P1" draw:layer="layout" svg:width="21.4cm" svg:height="11.6cm" svg:x="5.6cm" svg:y="7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2 Rear Cameras on an Automotive System</text:p>
              </text:list-item>
            </text:list>
          </draw:text-box>
        </draw:frame>
        <draw:custom-shape draw:style-name="gr3" draw:text-style-name="P1" draw:layer="layout" svg:width="3.8cm" svg:height="1.8cm" svg:x="0.6cm" svg:y="9cm">
          <text:p text:style-name="P1">SD Cam 1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4cm" svg:height="2.4cm" svg:x="6.896cm" svg:y="7.683cm">
          <text:p text:style-name="P1">CAM0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4.4cm" svg:y1="10cm" svg:x2="6.896cm" svg:y2="8.8cm">
          <text:p/>
        </draw:line>
        <draw:frame draw:style-name="gr9" draw:layer="layout" svg:width="1.6cm" svg:height="1cm" svg:x="14.8cm" svg:y="17.6cm">
          <draw:text-box>
            <text:p>AVI</text:p>
          </draw:text-box>
        </draw:frame>
        <draw:line draw:style-name="gr6" draw:text-style-name="P1" draw:layer="layout" svg:x1="9.296cm" svg:y1="9cm" svg:x2="10.2cm" svg:y2="9cm">
          <text:p/>
        </draw:line>
        <draw:custom-shape draw:style-name="gr5" draw:text-style-name="P1" draw:layer="layout" svg:width="2.4cm" svg:height="2.2cm" svg:x="13.2cm" svg:y="10cm">
          <text:p text:style-name="P1">RA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3.8cm" svg:height="1.8cm" svg:x="0.6cm" svg:y="12.6cm">
          <text:p text:style-name="P1">SD Cam 2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4cm" svg:height="2.4cm" svg:x="6.8cm" svg:y="12.4cm">
          <text:p text:style-name="P1">CAM1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9.2cm" svg:y1="13.6cm" svg:x2="10.2cm" svg:y2="13.6cm">
          <text:p/>
        </draw:line>
        <draw:custom-shape draw:style-name="gr4" draw:text-style-name="P1" draw:layer="layout" svg:width="2.4cm" svg:height="2.4cm" svg:x="10.2cm" svg:y="7.8cm">
          <text:p text:style-name="P1">FIFO0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4cm" svg:height="2.4cm" svg:x="19.4cm" svg:y="7.8cm">
          <text:p text:style-name="P1">SCAL0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4cm" svg:height="2.4cm" svg:x="10.2cm" svg:y="12.4cm">
          <text:p text:style-name="P1">FIFO1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4cm" svg:height="2.4cm" svg:x="19.4cm" svg:y="12.4cm">
          <text:p text:style-name="P1">SCAL1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.8cm" svg:height="6cm" svg:x="23cm" svg:y="8.6cm">
          <text:p text:style-name="P1">BLEND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4.4cm" svg:y1="13.6cm" svg:x2="6.8cm" svg:y2="13.6cm">
          <text:p/>
        </draw:line>
        <draw:line draw:style-name="gr6" draw:text-style-name="P1" draw:layer="layout" svg:x1="12.6cm" svg:y1="13.6cm" svg:x2="13.6cm" svg:y2="12cm">
          <text:p/>
        </draw:line>
        <draw:line draw:style-name="gr6" draw:text-style-name="P1" draw:layer="layout" svg:x1="12.6cm" svg:y1="9cm" svg:x2="13.6cm" svg:y2="10.4cm">
          <text:p/>
        </draw:line>
        <draw:custom-shape draw:style-name="gr4" draw:text-style-name="P1" draw:layer="layout" svg:width="2.4cm" svg:height="2.4cm" svg:x="16.2cm" svg:y="7.8cm">
          <text:p text:style-name="P1">FIFO2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4cm" svg:height="2.4cm" svg:x="16.2cm" svg:y="12.4cm">
          <text:p text:style-name="P1">FIFO3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5.2cm" svg:y1="10.2cm" svg:x2="16.2cm" svg:y2="9.2cm">
          <text:p/>
        </draw:line>
        <draw:line draw:style-name="gr6" draw:text-style-name="P1" draw:layer="layout" svg:x1="15.2cm" svg:y1="12cm" svg:x2="16.2cm" svg:y2="13cm">
          <text:p/>
        </draw:line>
        <draw:line draw:style-name="gr6" draw:text-style-name="P1" draw:layer="layout" svg:x1="18.6cm" svg:y1="9cm" svg:x2="19.4cm" svg:y2="9cm">
          <text:p/>
        </draw:line>
        <draw:line draw:style-name="gr6" draw:text-style-name="P1" draw:layer="layout" svg:x1="18.6cm" svg:y1="13.4cm" svg:x2="19.4cm" svg:y2="13.4cm">
          <text:p/>
        </draw:line>
        <draw:line draw:style-name="gr6" draw:text-style-name="P1" draw:layer="layout" svg:x1="21.8cm" svg:y1="8.8cm" svg:x2="23cm" svg:y2="10.2cm">
          <text:p/>
        </draw:line>
        <draw:line draw:style-name="gr6" draw:text-style-name="P1" draw:layer="layout" svg:x1="21.8cm" svg:y1="13.6cm" svg:x2="23cm" svg:y2="12.6cm">
          <text:p/>
        </draw:line>
        <draw:custom-shape draw:style-name="gr4" draw:text-style-name="P1" draw:layer="layout" svg:width="2.4cm" svg:height="2.4cm" svg:x="23.2cm" svg:y="15.6cm">
          <text:p text:style-name="P1">LCD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4.4cm" svg:y1="14.6cm" svg:x2="24.4cm" svg:y2="15.6cm">
          <text:p/>
        </draw:lin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lex Video IP Driver</text:p>
          </draw:text-box>
        </draw:frame>
        <draw:custom-shape draw:style-name="gr10" draw:text-style-name="P1" draw:layer="layout" svg:width="21.4cm" svg:height="11.6cm" svg:x="5.6cm" svg:y="7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Subtitles on an Automotive System</text:p>
              </text:list-item>
            </text:list>
          </draw:text-box>
        </draw:frame>
        <draw:frame draw:style-name="gr9" draw:layer="layout" svg:width="1.6cm" svg:height="1cm" svg:x="14.8cm" svg:y="17.6cm">
          <draw:text-box>
            <text:p>AVI</text:p>
          </draw:text-box>
        </draw:frame>
        <draw:custom-shape draw:style-name="gr5" draw:text-style-name="P1" draw:layer="layout" svg:width="2.4cm" svg:height="2.2cm" svg:x="13.2cm" svg:y="10cm">
          <text:p text:style-name="P1">RA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2.4cm" svg:height="2.4cm" svg:x="19.4cm" svg:y="7.8cm">
          <text:p text:style-name="P1">SCAL0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4cm" svg:height="2.4cm" svg:x="19.4cm" svg:y="12.4cm">
          <text:p text:style-name="P1">SCAL1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.8cm" svg:height="6cm" svg:x="23cm" svg:y="8.6cm">
          <text:p text:style-name="P1">BLEND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4cm" svg:height="2.4cm" svg:x="16.2cm" svg:y="7.8cm">
          <text:p text:style-name="P1">FIFO2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4cm" svg:height="2.4cm" svg:x="16.2cm" svg:y="12.4cm">
          <text:p text:style-name="P1">FIFO3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5.2cm" svg:y1="10.2cm" svg:x2="16.2cm" svg:y2="9.2cm">
          <text:p/>
        </draw:line>
        <draw:line draw:style-name="gr6" draw:text-style-name="P1" draw:layer="layout" svg:x1="15.2cm" svg:y1="12cm" svg:x2="16.2cm" svg:y2="13cm">
          <text:p/>
        </draw:line>
        <draw:line draw:style-name="gr6" draw:text-style-name="P1" draw:layer="layout" svg:x1="18.6cm" svg:y1="9cm" svg:x2="19.4cm" svg:y2="9cm">
          <text:p/>
        </draw:line>
        <draw:line draw:style-name="gr6" draw:text-style-name="P1" draw:layer="layout" svg:x1="18.6cm" svg:y1="13.4cm" svg:x2="19.4cm" svg:y2="13.4cm">
          <text:p/>
        </draw:line>
        <draw:line draw:style-name="gr6" draw:text-style-name="P1" draw:layer="layout" svg:x1="21.8cm" svg:y1="8.8cm" svg:x2="23cm" svg:y2="10.2cm">
          <text:p/>
        </draw:line>
        <draw:line draw:style-name="gr6" draw:text-style-name="P1" draw:layer="layout" svg:x1="21.8cm" svg:y1="13.6cm" svg:x2="23cm" svg:y2="12.6cm">
          <text:p/>
        </draw:line>
        <draw:custom-shape draw:style-name="gr4" draw:text-style-name="P1" draw:layer="layout" svg:width="2.4cm" svg:height="2.4cm" svg:x="23.2cm" svg:y="15.6cm">
          <text:p text:style-name="P1">LCD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4.4cm" svg:y1="14.6cm" svg:x2="24.4cm" svg:y2="15.6cm">
          <text:p/>
        </draw:lin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plex Video IP Driver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Driver Implementations :</text:p>
                <text:list>
                  <text:list-item>
                    <text:p>Static Declaration of Pipelines</text:p>
                    <text:list>
                      <text:list-item>
                        <text:p>Soon prooved inadequate</text:p>
                      </text:list-item>
                    </text:list>
                  </text:list-item>
                  <text:list-item>
                    <text:p>Segment API</text:p>
                    <text:list>
                      <text:list-item>
                        <text:p>Dynamic creation of segments</text:p>
                      </text:list-item>
                      <text:list-item>
                        <text:p>1 segment is a pipeline made of different blocks</text:p>
                      </text:list-item>
                      <text:list-item>
                        <text:p>A segment is built according to capabilities</text:p>
                      </text:list-item>
                      <text:list-item>
                        <text:p>Capabilities are DMA_IN, DMA_OUT, SCAL, ISP, etc..</text:p>
                      </text:list-item>
                      <text:list-item>
                        <text:p>Segments can be connected and disconnect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lex Video IP Driver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Driver Implementations</text:p>
                <text:list>
                  <text:list-item>
                    <text:p>How to interact with V4L2 stack</text:p>
                    <text:list>
                      <text:list-item>
                        <text:p>Heuristics to deduce how to build a segment</text:p>
                      </text:list-item>
                      <text:list-item>
                        <text:p>The capabilities are deduced from the input/output formats</text:p>
                      </text:list-item>
                      <text:list-item>
                        <text:p>Every heuristic tried ends up with some case where the user knows exactly what blocks he needs</text:p>
                      </text:list-item>
                      <text:list-item>
                        <text:p>Nevertheless he cannot build the segment containing these blocks</text:p>
                      </text:list-item>
                      <text:list-item>
                        <text:p>Unless he knows exactly what the heuristics is</text:p>
                      </text:list-item>
                      <text:list-item>
                        <text:p>Workarounds appea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lex Video Driver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Using the Media Controller API</text:p>
                <text:list>
                  <text:list-item>
                    <text:p>Designed for IPas a bit less complex</text:p>
                  </text:list-item>
                  <text:list-item>
                    <text:p>Links and pads have to be built inside the kernel</text:p>
                  </text:list-item>
                  <text:list-item>
                    <text:p>Declaring all the possible links makes the graph unreadable</text:p>
                  </text:list-item>
                  <text:list-item>
                    <text:p>Handling every possible connection generically leads to some complex design issue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lex Video IP Driver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What do we need ?</text:p>
                <text:list>
                  <text:list-item>
                    <text:p>Creating Media Links</text:p>
                    <text:list>
                      <text:list-item>
                        <text:p>Possible to create a proprietary driver that creates media links when building pipelines</text:p>
                      </text:list-item>
                      <text:list-item>
                        <text:p>Or add this possibility in the Media Driver</text:p>
                      </text:list-item>
                    </text:list>
                  </text:list-item>
                  <text:list-item>
                    <text:p>Creating Segments/Processing Blocks</text:p>
                    <text:list>
                      <text:list-item>
                        <text:p>Possible to create segments and then declare them as V4L2 devices</text:p>
                      </text:list-item>
                      <text:list-item>
                        <text:p>Or add this possibility in V4L2 subdev framewor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lex Video IP Driver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Dynamic creation of subdevices</text:p>
                <text:list>
                  <text:list-item>
                    <text:p>Notion of capabilities</text:p>
                  </text:list-item>
                  <text:list-item>
                    <text:p>Number of inp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Deep_20_Blu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Deep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10T16:38:54.092888390</meta:creation-date>
    <meta:editing-duration>PT1H13M48S</meta:editing-duration>
    <meta:editing-cycles>12</meta:editing-cycles>
    <meta:generator>LibreOffice/4.3.2.2.0$Linux_x86 LibreOffice_project/430m0$Build-2</meta:generator>
    <meta:initial-creator>Julien BERAUD</meta:initial-creator>
    <dc:date>2014-10-21T12:03:44.799899599</dc:date>
    <dc:creator>Julien BERAUD</dc:creator>
    <meta:document-statistic meta:object-count="180"/>
  </office:meta>
</office:document-meta>
</file>