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ize="20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5cm" svg:y="2.024cm" presentation:class="title" presentation:user-transformed="true">
          <draw:text-box>
            <text:p text:style-name="P1">V4L2: Minumum Requirements for New Drivers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Hans Verkuil</text:p>
            <text:p text:style-name="P1"/>
            <text:p text:style-name="P1"><text:span text:style-name="T1">Cisco Systems Norwa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g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f it uses controls, then it must use the control framework. Rationale: work is in progress to convert all drivers to the control framework. Having new drivers come in that don't use it makes it hard to ever finish the conversion.</text:p>
              </text:list-item>
              <text:list-item>
                <text:p>I2C devices must be implemented as sub-devices, using struct v4l2_subdev. Rationale: this ensures reusability. However, might this be too strict for staging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nlin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Use struct v4l2_device and struct v4l2_fh. Subdevs use v4l2_subdev.</text:p>
              </text:list-item>
              <text:list-item>
                <text:p>Use the control framework for control handling.</text:p>
              </text:list-item>
              <text:list-item>
                <text:p>Use videobuf2 for buffer handling (exception: DVB buffers as long as vb2 doesn't support that).</text:p>
              </text:list-item>
              <text:list-item>
                <text:p>Must pass v4l2-compliance without errors.</text:p>
              </text:list-item>
              <text:list-item>
                <text:p>Document this in the wiki in the developer section: “Development: Submitting Drivers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5cm" svg:y="2.024cm" presentation:class="title" presentation:user-transformed="true">
          <draw:text-box>
            <text:p text:style-name="P1">V4L2 API Ambiguities and Improvements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3">Hans Verkuil</text:p>
            <text:p text:style-name="P3"/>
            <text:p text:style-name="P3"><text:span text:style-name="T1">Cisco Systems Norwa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known Colorspac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f a device doesn't tell the driver what colorspace it uses (uvc), should the driver guess or tell the application that the colorspace is unknown?</text:p>
              </text:list-item>
              <text:list-item>
                <text:p>The driver is best at guessing a colorspace (sRGB usually), but may theoretically get it wrong.</text:p>
              </text:list-item>
              <text:list-item>
                <text:p>Can the application do anything useful with 'unknown colorspace'?</text:p>
              </text:list-item>
              <text:list-item>
                <text:p>Proposal: the driver should guess and we should never return 'Unknown Colorspace'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ixel Aspect Ratio</text:p>
          </draw:text-box>
        </draw:frame>
        <draw:frame presentation:style-name="pr8" draw:layer="layout" svg:width="25.199cm" svg:height="13.61cm" svg:x="1.4cm" svg:y="4.514cm" presentation:class="outline" presentation:user-transformed="true">
          <draw:text-box>
            <text:p>Pixel aspect: currently this is only available through VIDIOC_CROPCAP. It never really belonged to VIDIOC_CROPCAP IMHO. It's just not a property of cropping/composing. It really belongs to the input/output timings (STD or DV_TIMINGS). That's where the pixel aspect ratio is determined.</text:p>
            <text:p>It is possible to add it to the dv_timings struct and we can also add it to struct v4l2_standard, but drivers will need to tell the core what the pixel aspect ratio is since VIDIOC_ENUMSTD is now handled inside the V4L2 core and doesn't call the drivers anymore.</text:p>
            <text:p>An other possibility is to add a new ioctl for this: VIDIOC_G_PIXELASPECT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RYCAP for subdevs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here are no standard ioctls that one could call for a v4l-subdev node to determine whether the device node is a subdev node.</text:p>
              </text:list-item>
              <text:list-item>
                <text:p>Propose to have subdev nodes support VIDIOC_QUERYCAP as well, and just set a SUBDEVICE capability.</text:p>
              </text:list-item>
              <text:list-item>
                <text:p>Most fields of struct v4l2_capability apply to a subdev as well, except for 'card'.</text:p>
              </text:list-item>
              <text:list-item>
                <text:p>Alternative: create a VIDIOC_SUBDEV_QUERYCAP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uner Ownership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p>How to handle tuner ownership if both a video and radio node share the same tuner?</text:p>
            <text:p>Obvious rules:</text:p>
            <text:list text:style-name="L2">
              <text:list-item>
                <text:p>Calling S_FREQ, S_TUNER, S_MODULATOR or S_HW_FREQ_SEEK will make the filehandle the owner if possible. EBUSY is returned if someone else owns the tuner and you would need to switch the tuner mode.</text:p>
              </text:list-item>
              <text:list-item>
                <text:p>Ditto for ioctls that expect a valid tuner configuration like QUERYSTD. This is likely to be driver dependent, though.</text:p>
              </text:list-item>
              <text:list-item>
                <text:p>Just opening a device node should not switch ownersh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uner Ownership</text:p>
          </draw:text-box>
        </draw:frame>
        <draw:frame presentation:style-name="pr8" draw:text-style-name="P6" draw:layer="layout" svg:width="25.199cm" svg:height="14.593cm" svg:x="1.4cm" svg:y="4.914cm" presentation:class="outline" presentation:user-transformed="true">
          <draw:text-box>
            <text:p><text:span text:style-name="T2">But it is not clear what to do when any of these ioctls are called:</text:span></text:p>
            <text:list text:style-name="L2">
              <text:list-item>
                <text:p><text:span text:style-name="T2">G_FREQUENCY: could just return the last set frequency for radio or TV: requires that that is remembered when switching ownership. This is what happens today, so G_FREQUENCY does not have to switch ownership.</text:span></text:p>
              </text:list-item>
              <text:list-item>
                <text:p><text:span text:style-name="T2">G_TUNER: the rxsubchans, signal and afc fields all require ownership of the tuner. So in principle you would want to switch ownership when G_TUNER is called. On the other hand, that would mean that calling v4l2-ctl --all -d /dev/radio0 would change tuner ownership to radio for /dev/video0. That's rather unexpected.</text:span><text:span text:style-name="T2"><text:line-break/></text:span><text:span text:style-name="T2"><text:line-break/></text:span><text:span text:style-name="T2">It is possible to just set rxsubchans, signal and afc to 0 if the device node doesn't own the tuner. I'm inclined to do that.</text:span></text:p>
              </text:list-item>
              <text:list-item>
                <text:p><text:span text:style-name="T2">Should closing a device node switch ownership? E.g. if nobody has a radio device open, should the tuner switch back to TV mode automatically? I don't think it should.</text:span></text:p>
              </text:list-item>
              <text:list-item>
                <text:p><text:span text:style-name="T2">How about hybrid tuner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8-08-18T16:56:33</meta:creation-date>
    <dc:date>2012-10-22T11:06:42</dc:date>
    <meta:editing-cycles>52</meta:editing-cycles>
    <meta:editing-duration>P1DT14H42M31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