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A00000012C3BDAB47425548F5.png" manifest:media-type="image/png"/>
  <manifest:file-entry manifest:full-path="Pictures/100000000000037A0000001205EE6A00.png" manifest:media-type="image/png"/>
  <manifest:file-entry manifest:full-path="Pictures/100000000000037A0000001209833D1C9CDABAE7.png" manifest:media-type="image/png"/>
  <manifest:file-entry manifest:full-path="Pictures/100002010000037A0000016926B60282.png" manifest:media-type="image/png"/>
  <manifest:file-entry manifest:full-path="Pictures/100000000000037A00000012DE6CD6C28B8C6D3E.png" manifest:media-type="image/png"/>
  <manifest:file-entry manifest:full-path="Pictures/100000000000037A00000012BCEBA0E9B8ED19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2__5f_Title_20_Slide-White-title">
      <style:graphic-properties draw:stroke="none" svg:stroke-width="0cm" draw:fill="none" draw:textarea-vertical-align="bottom" draw:auto-grow-height="false" fo:min-height="3.181cm" fo:padding-top="0.127cm" fo:padding-bottom="0.127cm" fo:padding-left="0.229cm" fo:padding-right="0.229cm" fo:wrap-option="wrap"/>
    </style:style>
    <style:style style:name="pr2" style:family="presentation" style:parent-style-name="_32__5f_Title_20_Slide-White-subtitle">
      <style:graphic-properties draw:stroke="none" svg:stroke-width="0cm" draw:fill="none" draw:fill-color="#ffffff" draw:textarea-vertical-align="bottom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_32__5f_Title_20_Slide-White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_32__5f_Title_20_Slide-White-notes">
      <style:graphic-properties draw:fill-color="#ffffff" draw:auto-grow-height="true" fo:min-height="12.572cm"/>
    </style:style>
    <style:style style:name="pr5" style:family="presentation" style:parent-style-name="Bullet-title">
      <style:graphic-properties fo:min-height="2.566cm"/>
    </style:style>
    <style:style style:name="pr6" style:family="presentation" style:parent-style-name="Bullet-outline1">
      <style:graphic-properties fo:min-height="14.953cm"/>
    </style:style>
    <style:style style:name="pr7" style:family="presentation" style:parent-style-name="Bullet-notes">
      <style:graphic-properties draw:fill-color="#ffffff" fo:min-height="12.572cm"/>
    </style:style>
    <style:style style:name="P1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508cm" fo:margin-bottom="0cm" fo:line-height="100%" fo:text-align="start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508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5" style:family="paragraph">
      <style:paragraph-properties fo:margin-left="0cm" fo:margin-right="0cm" fo:margin-top="0.508cm" fo:margin-bottom="0.5cm" fo:line-height="100%" fo:text-align="start" fo:text-indent="0cm" style:punctuation-wrap="hanging"/>
      <style:text-properties fo:hyphenate="fals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loext:graphic-properties draw:fill-color="#ffffff"/>
      <style:text-properties fo:font-size="26.3999996185303pt"/>
    </style:style>
    <style:style style:name="T1" style:family="text">
      <style:text-properties style:text-line-through-style="none" style:text-line-through-type="none" style:font-name="Arial2" fo:font-size="54pt" fo:letter-spacing="-0.07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6db344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6db344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_32__5f_Title_20_Slide-White" presentation:presentation-page-layout-name="AL1T0">
        <office:forms form:automatic-focus="false" form:apply-design-mode="false"/>
        <draw:frame draw:name="Title 5" presentation:style-name="pr1" draw:text-style-name="P2" draw:layer="layout" svg:width="24.839cm" svg:height="8.937cm" svg:x="0.677cm" svg:y="3.785cm" presentation:class="title" presentation:user-transformed="true">
          <draw:text-box>
            <text:p text:style-name="P1"><text:span text:style-name="T1">Media Workshop 2015</text:span></text:p>
          </draw:text-box>
        </draw:frame>
        <draw:frame draw:name="Subtitle 6" presentation:style-name="pr2" draw:text-style-name="P4" draw:layer="layout" svg:width="24.839cm" svg:height="1.175cm" svg:x="0.723cm" svg:y="13.668cm" presentation:class="subtitle" presentation:user-transformed="true">
          <draw:text-box>
            <text:p text:style-name="P3"><text:span text:style-name="T2">Hans Verkuil</text:span></text:p>
          </draw:text-box>
        </draw:frame>
        <draw:frame draw:name="Text Placeholder 7" presentation:style-name="pr3" draw:text-style-name="P2" draw:layer="layout" svg:width="24.796cm" svg:height="1.175cm" svg:x="0.723cm" svg:y="14.602cm" presentation:class="outline" presentation:user-transformed="true">
          <draw:text-box>
            <text:p text:style-name="P5"><text:span text:style-name="T3">Cisco Systems Norway</text:span></text:p>
          </draw:text-box>
        </draw:frame>
        <presentation:notes draw:style-name="dp2">
          <draw:page-thumbnail draw:style-name="gr1" draw:layer="layout" svg:width="13.968cm" svg:height="10.476cm" svg:x="3.809cm" svg:y="2.122cm" draw:page-number="1" presentation:class="page"/>
          <draw:frame presentation:style-name="pr4" draw:text-style-name="P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4l2_buffer_v2?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2">
              <text:list-item>
                <text:p>Triggered by Y2038 patch series from Arnd:</text:p>
                <text:p><text:a xlink:href="https://lists.linaro.org/pipermail/y2038/2015-September/000675.html" xlink:type="simple">https://lists.linaro.org/pipermail/y2038/2015-September/000675.html</text:a></text:p>
              </text:list-item>
              <text:list-item>
                <text:p>struct v4l2_buffer is becoming messy:</text:p>
                <text:list>
                  <text:list-item>
                    <text:p>timecode field unused</text:p>
                  </text:list-item>
                  <text:list-item>
                    <text:p>just two reserved __u32 fields</text:p>
                  </text:list-item>
                  <text:list-item>
                    <text:p>multiplanar support done via a __user pointer, different meaning for length depending on single/multiplanar</text:p>
                  </text:list-item>
                  <text:list-item>
                    <text:p>timestamp not y2038-safe</text:p>
                  </text:list-item>
                  <text:list-item>
                    <text:p>cannot support HW timestamps</text:p>
                  </text:list-item>
                  <text:list-item>
                    <text:p>data_offset confusion (only part of multiplanar, seems generally disliked)</text:p>
                  </text:list-item>
                </text:list>
              </text:list-item>
              <text:list-item>
                <text:p>Opportunity to redo this struct? Does require new ioctls, but all backwards compat support can be done in the core, drivers will all use the new stru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2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4l2_buffer_v2?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2">
              <text:list-item>
                <text:p>Opportunity to start supporting sub-streams? Example: a HW block that combines two streams into one.</text:p>
              </text:list-item>
              <text:list-item>
                <text:p>Other examples?</text:p>
              </text:list-item>
              <text:list-item>
                <text:p>Would require substream support for the stream I/O ioctls, the FMT ioctls and the selection ioctls. ENUM_FMT problematic (reserved[] is zeroed by the driver, not apps).</text:p>
              </text:list-item>
              <text:list-item>
                <text:p>Problems: complexity, other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3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Hardware CSC Support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2">
              <text:list-item>
                <text:p>For video output this already works: v4l2_pix_format(_mplane) contains all the information of the memory format including colorspace information and the driver can enable CSC hardware as needed.</text:p>
              </text:list-item>
              <text:list-item>
                <text:p>For video capture the colorspace information (colorspace, ycbcr_enc, quantization and xfer_func fields) is documented as being returned by the driver and the application cannot set it to a desired colorspace.</text:p>
              </text:list-item>
              <text:list-item>
                <text:p>Suggested solution: add a V4L2_PIX_FMT_FLAG_REQUEST_CSC flag for the v4l2_pix_format flags field.</text:p>
              </text:list-item>
              <text:list-item>
                <text:p>If set, the application-provided colorspace information will be used by the driver, otherwise the colorspace fields are zeroed.</text:p>
              </text:list-item>
              <text:list-item>
                <text:p>The core will always clear the flag, drivers have to set it in g/try/s_fmt to signal that they support HW colorspace conversion.</text:p>
              </text:list-item>
              <text:list-item>
                <text:p>In drivers: if all colorspace fields are 0, then just return the colorspace of the capture stream, otherwise attempt to do CS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4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Hardware CSC Support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2">
              <text:list-item>
                <text:p>Helper functions that can create CSC matrices based on provided and requested colorspaces.</text:p>
              </text:list-item>
              <text:list-item>
                <text:p>Currently HDMI specific, cleanup needed before ready for merging.</text:p>
              </text:list-item>
              <text:list-item>
                <text:p>Generic CSC matrices: use 64 bit signed fixed point values (1 bit sign, 31 bits for integer, 32 bits for fraction). Coordinated with dri-devel.</text:p>
              </text:list-item>
              <text:list-item>
                <text:p>http://git.linuxtv.org/cgit.cgi/hverkuil/media_tree.git/log/?h=cs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5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poll() for output streams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p>What should poll() do for output streams?</text:p>
            <text:list text:style-name="L3">
              <text:list-item>
                <text:p>In write() mode it must return POLLOUT | POLLWRNORM if you can write something without blocking. In other words not all buffers have been queued or q-&gt;done_list is not empty.</text:p>
              </text:list-item>
              <text:list-item>
                <text:p>In stream I/O mode it has to do the same thing.</text:p>
              </text:list-item>
              <text:list-item>
                <text:p>IMHO poll is correct for output strea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6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7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poll() for capture streams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q-&gt;waiting_for_buffers: if set, return POLLERR. Comment says: “For compatibility with vb1: if QBUF hasn't been called yet, then return POLLERR as well. This only affects capture queues, output queues will always initialize waiting_for_buffers to false.”</text:p>
              </text:list-item>
              <text:list-item>
                <text:p>Do we want to keep this behavior for DVB vb2 poll()? Or is this v4l2 specific? Without this test poll() will block until buffers are queu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7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8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CEC Framework Status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2">
              <text:list-item>
                <text:p>Last patch series at v9:<text:line-break/><text:a xlink:href="http://www.spinics.net/lists/linux-media/msg93362.html" xlink:type="simple">http://www.spinics.net/lists/linux-media/msg93362.html</text:a></text:p>
              </text:list-item>
              <text:list-item>
                <text:p>Main to do: rewrite cec.txt (documentation for the CEC framework internals).</text:p>
              </text:list-item>
              <text:list-item>
                <text:p>Some cleanup requests from Russell King.</text:p>
              </text:list-item>
              <text:list-item>
                <text:p>Unhappy about cec_ready() v4l2_subdev op. Internal API, so this can be changed later. It's called when the CEC adapter is crea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8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9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IDIOC_CREATE_BUFS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2">
              <text:list-item>
                <text:p>How to validate the 'struct v4l2_format format;' field? Documented as “Filled in by the application, preserved by the driver.” and “Unsupported formats will result in an error.”</text:p>
              </text:list-item>
              <text:list-item>
                <text:p>Most drivers use just the sizeimage field, some do partial validation (usually the pixelformat and resolution). Validation is done in the vb2 queue_setup() callback: leads to a void * argument in vb2 core, not nice.</text:p>
              </text:list-item>
              <text:list-item>
                <text:p>The original idea was that format contains a format different from the current and that the created buffers would be valid for the requested format. In practice it's the different buffer size that is of interest.</text:p>
              </text:list-item>
              <text:list-item>
                <text:p>Inconsistent behavior, how to fi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9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0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IDIOC_CREATE_BUFS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Options:</text:p>
              </text:list-item>
            </text:list>
            <text:list text:style-name="L4">
              <text:list-item>
                <text:list>
                  <text:list-item>
                    <text:p>Change spec and just say that only the sizeimage field is used.</text:p>
                  </text:list-item>
                  <text:list-item>
                    <text:p>Make a copy of format, call try_fmt internally to validate, then call vb2 create_bufs and restore the format afterward.</text:p>
                  </text:list-item>
                  <text:list-item>
                    <text:p>As 2, but update the spec to allow the format field to be updated.</text:p>
                  </text:list-item>
                  <text:list-item>
                    <text:p>Add a flags field and a flag that indicates if the updated format field should be written back to userspace.</text:p>
                  </text:list-item>
                </text:list>
              </text:list-item>
            </text:list>
            <text:list text:style-name="L3">
              <text:list-item>
                <text:p>In all cases the format validation can be removed from queue_setup().</text:p>
              </text:list-item>
              <text:list-item>
                <text:p>1 is easiest, but what if the sizeimage for a given pixelformat/resolution is too small?</text:p>
              </text:list-item>
              <text:list-item>
                <text:p>2 is safest, but can be confusing if the driver modifies the format.</text:p>
              </text:list-item>
              <text:list-item>
                <text:p>3 is best, but might affect existing software.</text:p>
              </text:list-item>
              <text:list-item>
                <text:p>4 is a mix of 2 and 3 but at the cost of a new fla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10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1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IDIOC_DELETE_BUFS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Suggested by Laurent.</text:p>
              </text:list-item>
              <text:list-item>
                <text:p>Related: allow for more than 32 buffers (already requested in the past).</text:p>
              </text:list-item>
              <text:list-item>
                <text:p>Use list or dynamically re-allocate bufs array in vb2_queue?</text:p>
              </text:list-item>
              <text:list-item>
                <text:p>Need efficient index-to-vb2_buffer lookup.</text:p>
              </text:list-item>
              <text:list-item>
                <text:p>How to deal with holes in the index lis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11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2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IDIOC_SUBDEV_QUERYCAP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QUERYCAP for v4l-subdev devices.</text:p>
              </text:list-item>
              <text:list-item>
                <text:p>Desired because there are currently no ioctls that are always available for v4l-subdev devices, and having such an ioctl will make v4l2-compliance easier to write.</text:p>
              </text:list-item>
              <text:list-item>
                <text:p>It would also be nice to find the media controller from a device n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12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3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IDIOC_SUBDEV_QUERYCAP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Option 1: struct v4l2_subdev_capability:</text:p>
                <text:list>
                  <text:list-header>
                    <text:p>struct v4l2_subdev_capability {<text:line-break/><text:tab/>__u32 version;<text:line-break/><text:tab/>__u32 device_caps;<text:line-break/><text:tab/>__u32 intf_id;<text:line-break/><text:tab/>__u32 mc_major;<text:line-break/><text:tab/>__u32 mc_minor;<text:line-break/><text:tab/>__u32 reserved[10];<text:line-break/>};</text:p>
                  </text:list-header>
                </text:list>
              </text:list-item>
              <text:list-item>
                <text:p>mc_major/minor point to the /dev/media device node, intf_id is the interface ID of this v4l_subdev device node.</text:p>
              </text:list-item>
              <text:list-item>
                <text:p>Would be nice to have in struct v4l2_capability as well, but only 3 reserved fields left.</text:p>
              </text:list-item>
              <text:list-item>
                <text:p>Could leave out mc_major since this is fixed (do we have a public define for that?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13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4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VIDIOC_SUBDEV_QUERYCAP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Option 2: all MC-aware interfaces support the MEDIA_IOC_DEVICE_INFO ioctl.</text:p>
              </text:list-item>
              <text:list-item>
                <text:p>Major, minor and intf_id fields are added to struct media_device_info: every device node that supports the MC will implement this ioctl. The major and minor fields identify which /dev/mediaX the interface is part of, the intf_id field is the ID of the current interface (0 for /dev/mediaX).</text:p>
              </text:list-item>
              <text:list-item>
                <text:p>No need for a SUBDEV_QUERYCAP in this c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14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5" draw:style-name="dp3" draw:master-page-name="Bullet" presentation:presentation-page-layout-name="AL2T1">
        <office:forms form:automatic-focus="false" form:apply-design-mode="false"/>
        <draw:frame presentation:style-name="pr5" draw:text-style-name="P7" draw:layer="layout" svg:width="26.299cm" svg:height="2.566cm" svg:x="0.702cm" svg:y="1.322cm" presentation:class="title" presentation:user-transformed="true">
          <draw:text-box>
            <text:p><text:span text:style-name="T4">Workshop Format</text:span></text:p>
          </draw:text-box>
        </draw:frame>
        <draw:frame presentation:style-name="pr6" draw:layer="layout" svg:width="26.268cm" svg:height="15.203cm" svg:x="0.733cm" svg:y="4.116cm" presentation:class="outline" presentation:user-transformed="true">
          <draw:text-box>
            <text:list text:style-name="L3">
              <text:list-item>
                <text:p>Very technical, hard for non-core developers to follow.</text:p>
              </text:list-item>
              <text:list-item>
                <text:p>Split into two parts? First part less technical, more about status updates, presenting work in progress, invite presentations from application devs, etc.</text:p>
              </text:list-item>
              <text:list-item>
                <text:p>Second part for core devs. Perhaps a two day format? Or do two one-day workshops a year, one technical, one open for all?</text:p>
              </text:list-item>
              <text:list-item>
                <text:p>How do other subsystems do 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15" presentation:class="page"/>
          <draw:frame presentation:style-name="pr7" draw:text-style-name="P8" draw:layer="layout" svg:width="17.271cm" svg:height="12.572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_32__5f_Title_20_Slide-White-background" style:display-name="2_Title Slide-White-background" style:family="presentation">
      <style:graphic-properties draw:stroke="none" draw:fill="solid" draw:fill-color="#ffffff"/>
      <style:text-properties style:letter-kerning="true"/>
    </style:style>
    <style:style style:name="_32__5f_Title_20_Slide-White-backgroundobjects" style:display-name="2_Title Slide-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White-notes" style:display-name="2_Title Slide-Whi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2__5f_Title_20_Slide-White-outline1" style:display-name="2_Title Slide-White-outline1" style:family="presentation">
      <style:graphic-properties draw:stroke="none" draw:fill="none" draw:auto-grow-height="false" draw:fit-to-size="shrink-to-fit">
        <text:list-style style:name="_32__5f_Title_20_Slide-White-outline1" style:display-name="2_Title Slide-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95%" fo:text-align="start" fo:text-indent="0cm" style:punctuation-wrap="hanging"/>
      <style:text-properties fo:color="#546568" style:text-outline="false" style:text-line-through-style="none" style:text-line-through-type="none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White-outline2" style:display-name="2_Title Slide-White-outline2" style:family="presentation" style:parent-style-name="_32__5f_Title_20_Slide-White-outline1">
      <style:paragraph-properties fo:margin-left="0cm" fo:margin-right="0cm" fo:margin-top="0cm" fo:margin-bottom="0.439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7.7000007629395pt" fo:letter-spacing="normal" fo:language="en" fo:country="US" fo:font-style="normal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fo:hyphenate="false"/>
    </style:style>
    <style:style style:name="_32__5f_Title_20_Slide-White-outline3" style:display-name="2_Title Slide-White-outline3" style:family="presentation" style:parent-style-name="_32__5f_Title_20_Slide-White-outline2">
      <style:paragraph-properties fo:margin-left="0cm" fo:margin-right="0cm" fo:margin-top="0cm" fo:margin-bottom="0.329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5.5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_32__5f_Title_20_Slide-White-outline4" style:display-name="2_Title Slide-White-outline4" style:family="presentation" style:parent-style-name="_32__5f_Title_20_Slide-White-outline3">
      <style:paragraph-properties fo:margin-left="0cm" fo:margin-right="0cm" fo:margin-top="0cm" fo:margin-bottom="0.219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5.5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_32__5f_Title_20_Slide-White-outline5" style:display-name="2_Title Slide-White-outline5" style:family="presentation" style:parent-style-name="_32__5f_Title_20_Slide-White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_32__5f_Title_20_Slide-White-outline6" style:display-name="2_Title Slide-White-outline6" style:family="presentation" style:parent-style-name="_32__5f_Title_20_Slide-White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_32__5f_Title_20_Slide-White-outline7" style:display-name="2_Title Slide-White-outline7" style:family="presentation" style:parent-style-name="_32__5f_Title_20_Slide-White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_32__5f_Title_20_Slide-White-outline8" style:display-name="2_Title Slide-White-outline8" style:family="presentation" style:parent-style-name="_32__5f_Title_20_Slide-White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_32__5f_Title_20_Slide-White-outline9" style:display-name="2_Title Slide-White-outline9" style:family="presentation" style:parent-style-name="_32__5f_Title_20_Slide-White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_32__5f_Title_20_Slide-White-subtitle" style:display-name="2_Title Slide-White-subtitle" style:family="presentation">
      <style:graphic-properties draw:stroke="none" draw:fill="none" draw:textarea-vertical-align="middle">
        <text:list-style style:name="_32__5f_Title_20_Slide-White-subtitle" style:display-name="2_Title Slide-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White-title" style:display-name="2_Title Slide-White-title" style:family="presentation">
      <style:graphic-properties draw:stroke="none" draw:fill="none" draw:textarea-vertical-align="middle">
        <text:list-style style:name="_32__5f_Title_20_Slide-White-title" style:display-name="2_Title Slide-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96d6" style:text-outline="false" style:text-line-through-style="none" style:text-line-through-type="none" style:font-name="Arial2" fo:font-family="Arial" fo:font-size="19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-background" style:family="presentation">
      <style:graphic-properties draw:stroke="none" draw:fill="solid" draw:fill-color="#ffffff"/>
      <style:text-properties style:letter-kerning="true"/>
    </style:style>
    <style:style style:name="Bull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ullet-outline1" style:family="presentation">
      <style:graphic-properties draw:stroke="none" draw:fill="none" draw:auto-grow-height="false" draw:fit-to-size="shrink-to-fit">
        <text:list-style style:name="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95%" fo:text-align="start" fo:text-indent="0cm" style:punctuation-wrap="hanging"/>
      <style:text-properties fo:color="#546568" style:text-outline="false" style:text-line-through-style="none" style:text-line-through-type="none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-outline2" style:family="presentation" style:parent-style-name="Bullet-outline1">
      <style:paragraph-properties fo:margin-left="0cm" fo:margin-right="0cm" fo:margin-top="0cm" fo:margin-bottom="0.439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7.7000007629395pt" fo:letter-spacing="normal" fo:language="en" fo:country="US" fo:font-style="normal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fo:hyphenate="false"/>
    </style:style>
    <style:style style:name="Bullet-outline3" style:family="presentation" style:parent-style-name="Bullet-outline2">
      <style:paragraph-properties fo:margin-left="0cm" fo:margin-right="0cm" fo:margin-top="0cm" fo:margin-bottom="0.329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5.5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Bullet-outline4" style:family="presentation" style:parent-style-name="Bullet-outline3">
      <style:paragraph-properties fo:margin-left="0cm" fo:margin-right="0cm" fo:margin-top="0cm" fo:margin-bottom="0.219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5.5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Bullet-outline5" style:family="presentation" style:parent-style-name="Bullet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ullet-outline6" style:family="presentation" style:parent-style-name="Bullet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ullet-outline7" style:family="presentation" style:parent-style-name="Bullet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ullet-outline8" style:family="presentation" style:parent-style-name="Bullet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ullet-outline9" style:family="presentation" style:parent-style-name="Bullet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-title" style:family="presentation">
      <style:graphic-properties draw:stroke="none" draw:fill="none" draw:textarea-vertical-align="middle">
        <text:list-style style:name="Bull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96d6" style:text-outline="false" style:text-line-through-style="none" style:text-line-through-type="none" style:font-name="Arial2" fo:font-family="Arial" fo:font-size="19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Segue-background" style:display-name="1_Segue-background" style:family="presentation">
      <style:graphic-properties draw:stroke="none" draw:fill="solid" draw:fill-color="#ffffff"/>
      <style:text-properties style:letter-kerning="true"/>
    </style:style>
    <style:style style:name="_31__5f_Segue-backgroundobjects" style:display-name="1_Seg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Segue-notes" style:display-name="1_Seg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_5f_Segue-outline1" style:display-name="1_Segue-outline1" style:family="presentation">
      <style:graphic-properties draw:stroke="none" draw:fill="none" draw:auto-grow-height="false" draw:fit-to-size="shrink-to-fit">
        <text:list-style style:name="_31__5f_Segue-outline1" style:display-name="1_Seg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5%" fo:text-align="start" fo:text-indent="0cm" style:punctuation-wrap="hanging"/>
      <style:text-properties fo:color="#546568" style:text-outline="false" style:text-line-through-style="none" style:text-line-through-type="none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Segue-outline2" style:display-name="1_Segue-outline2" style:family="presentation" style:parent-style-name="_31__5f_Segue-outline1">
      <style:paragraph-properties fo:margin-left="0cm" fo:margin-right="0cm" fo:margin-top="0cm" fo:margin-bottom="0.44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7.6000003814697pt" fo:letter-spacing="normal" fo:language="en" fo:country="US" fo:font-style="normal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fo:hyphenate="false"/>
    </style:style>
    <style:style style:name="_31__5f_Segue-outline3" style:display-name="1_Segue-outline3" style:family="presentation" style:parent-style-name="_31__5f_Segue-outline2">
      <style:paragraph-properties fo:margin-left="0cm" fo:margin-right="0cm" fo:margin-top="0cm" fo:margin-bottom="0.33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5.3999996185303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_31__5f_Segue-outline4" style:display-name="1_Segue-outline4" style:family="presentation" style:parent-style-name="_31__5f_Segue-outline3">
      <style:paragraph-properties fo:margin-left="0cm" fo:margin-right="0cm" fo:margin-top="0cm" fo:margin-bottom="0.22cm" fo:line-height="95%" fo:text-align="start" fo:text-indent="0cm" style:punctuation-wrap="hanging"/>
      <style:text-properties fo:color="#546568" style:text-line-through-style="none" style:text-line-through-type="none" style:font-name="Arial2" fo:font-family="Arial" fo:font-size="15.3999996185303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_31__5f_Segue-outline5" style:display-name="1_Segue-outline5" style:family="presentation" style:parent-style-name="_31__5f_Segu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Segue-outline6" style:display-name="1_Segue-outline6" style:family="presentation" style:parent-style-name="_31__5f_Segu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Segue-outline7" style:display-name="1_Segue-outline7" style:family="presentation" style:parent-style-name="_31__5f_Segu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Segue-outline8" style:display-name="1_Segue-outline8" style:family="presentation" style:parent-style-name="_31__5f_Segu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Segue-outline9" style:display-name="1_Segue-outline9" style:family="presentation" style:parent-style-name="_31__5f_Segu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Segue-subtitle" style:display-name="1_Segue-subtitle" style:family="presentation">
      <style:graphic-properties draw:stroke="none" draw:fill="none" draw:textarea-vertical-align="middle">
        <text:list-style style:name="_31__5f_Segue-subtitle" style:display-name="1_Seg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Segue-title" style:display-name="1_Segue-title" style:family="presentation">
      <style:graphic-properties draw:stroke="none" draw:fill="none" draw:textarea-vertical-align="middle">
        <text:list-style style:name="_31__5f_Segue-title" style:display-name="1_Seg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96d6" style:text-outline="false" style:text-line-through-style="none" style:text-line-through-type="none" style:font-name="Arial2" fo:font-family="Arial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bottom" draw:auto-grow-height="true" fo:min-height="0cm" fo:min-width="0cm" fo:padding-top="0.114cm" fo:padding-bottom="0.114cm" fo:padding-left="0.228cm" fo:padding-right="0.228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bottom" draw:auto-grow-height="true" fo:min-height="0cm" fo:min-width="0cm" fo:padding-top="0.114cm" fo:padding-bottom="0.114cm" fo:padding-left="0.228cm" fo:padding-right="0.228cm" fo:wrap-option="no-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_32__5f_Title_20_Slide-White-title">
      <style:graphic-properties draw:stroke="none" svg:stroke-width="0cm" draw:fill="none" draw:textarea-vertical-align="bottom" draw:auto-grow-height="false" fo:min-height="3.181cm" fo:padding-top="0.127cm" fo:padding-bottom="0.127cm" fo:padding-left="0.229cm" fo:padding-right="0.229cm" fo:wrap-option="wrap"/>
    </style:style>
    <style:style style:name="Mpr5" style:family="presentation" style:parent-style-name="_32__5f_Title_20_Slide-White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_32__5f_Title_20_Slide-White-backgroundobjects">
      <style:graphic-properties draw:stroke="none" draw:fill="none" draw:fill-color="#ffffff" draw:auto-grow-height="false" fo:min-height="1.314cm"/>
    </style:style>
    <style:style style:name="Mpr7" style:family="presentation" style:parent-style-name="_32__5f_Title_20_Slide-White-backgroundobjects">
      <style:graphic-properties draw:stroke="none" draw:fill="none" draw:fill-color="#ffffff" draw:auto-grow-height="false" fo:min-height="1.397cm"/>
    </style:style>
    <style:style style:name="Mpr8" style:family="presentation" style:parent-style-name="_32__5f_Title_20_Slide-White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ullet-title">
      <style:graphic-properties draw:stroke="none" svg:stroke-width="0cm" draw:fill="none" draw:textarea-vertical-align="bottom" draw:auto-grow-height="false" fo:min-height="3.181cm" fo:padding-top="0.127cm" fo:padding-bottom="0.127cm" fo:padding-left="0.229cm" fo:padding-right="0.229cm" fo:wrap-option="wrap"/>
    </style:style>
    <style:style style:name="Mpr10" style:family="presentation" style:parent-style-name="Bulle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ullet-backgroundobjects">
      <style:graphic-properties draw:stroke="none" draw:fill="none" draw:fill-color="#ffffff" draw:auto-grow-height="false" fo:min-height="1.314cm"/>
    </style:style>
    <style:style style:name="Mpr12" style:family="presentation" style:parent-style-name="Bulle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Bulle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_31__5f_Segue-title">
      <style:graphic-properties draw:stroke="none" svg:stroke-width="0cm" draw:fill="none" draw:textarea-vertical-align="bottom" draw:auto-grow-height="false" fo:min-height="3.181cm" fo:padding-top="0.127cm" fo:padding-bottom="0.127cm" fo:padding-left="0.229cm" fo:padding-right="0.229cm" fo:wrap-option="wrap"/>
    </style:style>
    <style:style style:name="Mpr15" style:family="presentation" style:parent-style-name="_31__5f_Segue-backgroundobjects">
      <style:graphic-properties draw:stroke="none" draw:fill="none" draw:fill-color="#ffffff" draw:auto-grow-height="false" fo:min-height="1.397cm"/>
    </style:style>
    <style:style style:name="Mpr16" style:family="presentation" style:parent-style-name="_31__5f_Segu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9.8999996185303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margin-top="0.508cm" fo:margin-bottom="0.5cm" fo:line-height="100%" fo:text-align="start" fo:text-indent="0cm" style:punctuation-wrap="hanging"/>
      <style:text-properties fo:hyphenate="false"/>
    </style:style>
    <style:style style:name="MP17" style:family="paragraph">
      <style:paragraph-properties fo:margin-left="1.914cm" fo:margin-right="0cm" fo:text-indent="0cm"/>
    </style:style>
    <style:style style:name="MP18" style:family="paragraph">
      <style:paragraph-properties fo:margin-left="2.227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style:text-line-through-style="none" style:text-line-through-type="none" style:font-name="Arial2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3" style:family="text">
      <style:text-properties style:text-line-through-style="none" style:text-line-through-type="none" style:font-name="Arial2" fo:font-size="54pt" fo:letter-spacing="-0.07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color="#6db344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6db344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style:text-line-through-style="none" style:text-line-through-type="none" style:font-name="Arial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7" style:family="text">
      <style:text-properties fo:color="#435153" style:text-line-through-style="none" style:text-line-through-type="none" style:font-name="Arial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435153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35153" style:text-line-through-style="none" style:text-line-through-type="none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435153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style:text-line-through-style="none" style:text-line-through-type="none" style:font-name="Arial2" fo:font-size="54pt" fo:letter-spacing="-0.052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Slide-White" style:display-name="2_Title Slide-White" style:page-layout-name="PM1" draw:style-name="Mdp2">
      <draw:custom-shape draw:name="Rectangle 4" draw:style-name="Mgr3" draw:text-style-name="MP8" draw:layer="backgroundobjects" drawooo:display="printer" svg:width="10.472cm" svg:height="0.483cm" svg:x="0.769cm" svg:y="20.219cm">
        <text:p text:style-name="MP7"><text:span text:style-name="MT2">© 2013 Cisco and/or its affiliates. All rights reserved.</text:span></text:p>
        <draw:enhanced-geometry draw:mirror-horizontal="false" draw:mirror-vertical="false" svg:viewBox="0 0 10473 53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10" draw:layer="backgroundobjects" drawooo:display="printer" svg:width="2.169cm" svg:height="0.483cm" svg:x="23.93cm" svg:y="20.214cm">
        <text:p text:style-name="MP9"><text:span text:style-name="MT2">Cisco Confidential</text:span></text:p>
        <draw:enhanced-geometry draw:mirror-horizontal="false" draw:mirror-vertical="false" svg:viewBox="0 0 2411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10" draw:layer="backgroundobjects" drawooo:display="printer" svg:width="1.424cm" svg:height="0.483cm" svg:x="26.141cm" svg:y="20.203cm">
        <text:p text:style-name="MP9"><text:span text:style-name="MT2"><text:page-number>&lt;number&gt;</text:page-number></text:span></text:p>
        <draw:enhanced-geometry draw:mirror-horizontal="false" draw:mirror-vertical="false" svg:viewBox="0 0 1562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5" draw:text-style-name="MP11" draw:layer="backgroundobjects" drawooo:display="printer" svg:width="25.957cm" svg:height="0.498cm" svg:x="1.019cm" svg:y="19.531cm">
        <draw:image xlink:href="Pictures/100000000000037A0000001205EE6A00.png" xlink:type="simple" xlink:show="embed" xlink:actuate="onLoad">
          <text:p/>
        </draw:image>
      </draw:frame>
      <draw:frame draw:name="Picture 37" draw:style-name="Mgr5" draw:text-style-name="MP11" draw:layer="backgroundobjects" svg:width="25.957cm" svg:height="0.498cm" svg:x="1.019cm" svg:y="19.531cm">
        <draw:image xlink:href="Pictures/100000000000037A00000012DE6CD6C28B8C6D3E.png" xlink:type="simple" xlink:show="embed" xlink:actuate="onLoad">
          <text:p/>
        </draw:image>
      </draw:frame>
      <draw:custom-shape draw:name="Rectangle 56" draw:style-name="Mgr6" draw:text-style-name="MP12" draw:layer="backgroundobjects" svg:width="27.953cm" svg:height="19.53cm" svg:x="0cm" svg:y="0.001cm">
        <text:p/>
        <draw:enhanced-geometry draw:mirror-horizontal="false" draw:mirror-vertical="false" svg:viewBox="0 0 27954 1953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7">
        <draw:custom-shape draw:name="Rectangle 59" draw:style-name="Mgr7" draw:text-style-name="MP13" draw:layer="layout" svg:width="0.114cm" svg:height="0.438cm" svg:x="1.76cm" svg:y="1.843cm">
          <text:p/>
          <draw:enhanced-geometry draw:mirror-horizontal="false" draw:mirror-vertical="false" svg:viewBox="0 0 115 4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0" draw:style-name="Mgr8" draw:text-style-name="MP13" draw:layer="layout" svg:width="0.334cm" svg:height="0.462cm" svg:x="2.434cm" svg:y="1.831cm">
          <text:p/>
          <draw:enhanced-geometry draw:mirror-horizontal="false" draw:mirror-vertical="false" svg:viewBox="0 0 335 463" draw:text-areas="0 0 ?f0 ?f1" draw:type="ooxml-non-primitive" draw:enhanced-path="M 58 24 C 58 23 51 20 42 20 30 20 21 28 21 40 21 51 29 60 42 60 51 60 57 57 58 56 58 77 58 77 58 77 56 78 49 80 41 80 19 80 0 65 0 40 0 17 17 0 41 0 50 0 56 3 58 3 L 58 24 Z N">
            <draw:equation draw:name="f0" draw:formula="logwidth"/>
            <draw:equation draw:name="f1" draw:formula="logheight"/>
          </draw:enhanced-geometry>
        </draw:custom-shape>
        <draw:custom-shape draw:name="Freeform 61" draw:style-name="Mgr8" draw:text-style-name="MP13" draw:layer="layout" svg:width="0.334cm" svg:height="0.462cm" svg:x="1.274cm" svg:y="1.831cm">
          <text:p/>
          <draw:enhanced-geometry draw:mirror-horizontal="false" draw:mirror-vertical="false" svg:viewBox="0 0 335 463" draw:text-areas="0 0 ?f0 ?f1" draw:type="ooxml-non-primitive" draw:enhanced-path="M 58 24 C 57 23 51 20 42 20 29 20 21 28 21 40 21 51 29 60 42 60 51 60 57 57 58 56 58 77 58 77 58 77 56 78 49 80 40 80 19 80 0 65 0 40 0 17 17 0 40 0 49 0 56 3 58 3 L 58 24 Z N">
            <draw:equation draw:name="f0" draw:formula="logwidth"/>
            <draw:equation draw:name="f1" draw:formula="logheight"/>
          </draw:enhanced-geometry>
        </draw:custom-shape>
        <draw:custom-shape draw:name="Freeform 62" draw:style-name="Mgr8" draw:text-style-name="MP13" draw:layer="layout" svg:width="0.459cm" svg:height="0.462cm" svg:x="2.891cm" svg:y="1.831cm">
          <text:p/>
          <draw:enhanced-geometry draw:mirror-horizontal="false" draw:mirror-vertical="false" svg:viewBox="0 0 460 463" draw:text-areas="0 0 ?f0 ?f1" draw:type="ooxml-non-primitive" draw:enhanced-path="M 80 40 C 80 62 64 80 40 80 16 80 0 62 0 40 0 18 16 0 40 0 64 0 80 18 80 40 M 40 20 C 29 20 20 29 20 40 20 51 29 60 40 60 51 60 60 51 60 40 60 29 51 20 40 20 N">
            <draw:equation draw:name="f0" draw:formula="logwidth"/>
            <draw:equation draw:name="f1" draw:formula="logheight"/>
          </draw:enhanced-geometry>
        </draw:custom-shape>
        <draw:custom-shape draw:name="Freeform 77" draw:style-name="Mgr8" draw:text-style-name="MP13" draw:layer="layout" svg:width="0.298cm" svg:height="0.462cm" svg:x="2.026cm" svg:y="1.831cm">
          <text:p/>
          <draw:enhanced-geometry draw:mirror-horizontal="false" draw:mirror-vertical="false" svg:viewBox="0 0 299 463" draw:text-areas="0 0 ?f0 ?f1" draw:type="ooxml-non-primitive" draw:enhanced-path="M 47 19 C 47 19 38 17 32 17 24 17 20 19 20 23 20 28 26 29 29 30 34 32 34 32 34 32 47 36 52 45 52 54 52 73 35 80 21 80 10 80 1 78 0 77 0 60 0 60 0 60 2 60 10 63 18 63 28 63 32 60 32 56 32 52 28 49 23 48 22 48 21 47 19 47 9 43 0 37 0 24 0 10 10 0 28 0 37 0 46 3 47 3 L 47 19 Z N">
            <draw:equation draw:name="f0" draw:formula="logwidth"/>
            <draw:equation draw:name="f1" draw:formula="logheight"/>
          </draw:enhanced-geometry>
        </draw:custom-shape>
        <draw:custom-shape draw:name="Freeform 78" draw:style-name="Mgr8" draw:text-style-name="MP13" draw:layer="layout" svg:width="0.108cm" svg:height="0.226cm" svg:x="1.044cm" svg:y="1.31cm">
          <text:p/>
          <draw:enhanced-geometry draw:mirror-horizontal="false" draw:mirror-vertical="false" svg:viewBox="0 0 109 227" draw:text-areas="0 0 ?f0 ?f1" draw:type="ooxml-non-primitive" draw:enhanced-path="M 19 10 C 19 4 15 0 10 0 4 0 0 4 0 10 0 30 0 30 0 30 0 35 4 39 10 39 15 39 19 35 19 30 L 19 10 Z N">
            <draw:equation draw:name="f0" draw:formula="logwidth"/>
            <draw:equation draw:name="f1" draw:formula="logheight"/>
          </draw:enhanced-geometry>
        </draw:custom-shape>
        <draw:custom-shape draw:name="Freeform 79" draw:style-name="Mgr8" draw:text-style-name="MP13" draw:layer="layout" svg:width="0.108cm" svg:height="0.376cm" svg:x="1.349cm" svg:y="1.16cm">
          <text:p/>
          <draw:enhanced-geometry draw:mirror-horizontal="false" draw:mirror-vertical="false" svg:viewBox="0 0 109 377" draw:text-areas="0 0 ?f0 ?f1" draw:type="ooxml-non-primitive" draw:enhanced-path="M 19 9 C 19 4 14 0 9 0 4 0 0 4 0 9 0 56 0 56 0 56 0 61 4 65 9 65 14 65 19 61 19 56 L 19 9 Z N">
            <draw:equation draw:name="f0" draw:formula="logwidth"/>
            <draw:equation draw:name="f1" draw:formula="logheight"/>
          </draw:enhanced-geometry>
        </draw:custom-shape>
        <draw:custom-shape draw:name="Freeform 80" draw:style-name="Mgr8" draw:text-style-name="MP13" draw:layer="layout" svg:width="0.109cm" svg:height="0.693cm" svg:x="1.65cm" svg:y="0.951cm">
          <text:p/>
          <draw:enhanced-geometry draw:mirror-horizontal="false" draw:mirror-vertical="false" svg:viewBox="0 0 110 694" draw:text-areas="0 0 ?f0 ?f1" draw:type="ooxml-non-primitive" draw:enhanced-path="M 19 9 C 19 4 15 0 10 0 5 0 0 4 0 9 0 111 0 111 0 111 0 116 5 120 10 120 15 120 19 116 19 111 L 19 9 Z N">
            <draw:equation draw:name="f0" draw:formula="logwidth"/>
            <draw:equation draw:name="f1" draw:formula="logheight"/>
          </draw:enhanced-geometry>
        </draw:custom-shape>
        <draw:custom-shape draw:name="Freeform 81" draw:style-name="Mgr8" draw:text-style-name="MP13" draw:layer="layout" svg:width="0.108cm" svg:height="0.376cm" svg:x="1.956cm" svg:y="1.16cm">
          <text:p/>
          <draw:enhanced-geometry draw:mirror-horizontal="false" draw:mirror-vertical="false" svg:viewBox="0 0 109 377" draw:text-areas="0 0 ?f0 ?f1" draw:type="ooxml-non-primitive" draw:enhanced-path="M 19 9 C 19 4 15 0 9 0 4 0 0 4 0 9 0 56 0 56 0 56 0 61 4 65 9 65 15 65 19 61 19 56 L 19 9 Z N">
            <draw:equation draw:name="f0" draw:formula="logwidth"/>
            <draw:equation draw:name="f1" draw:formula="logheight"/>
          </draw:enhanced-geometry>
        </draw:custom-shape>
        <draw:custom-shape draw:name="Freeform 82" draw:style-name="Mgr8" draw:text-style-name="MP13" draw:layer="layout" svg:width="0.114cm" svg:height="0.226cm" svg:x="2.256cm" svg:y="1.31cm">
          <text:p/>
          <draw:enhanced-geometry draw:mirror-horizontal="false" draw:mirror-vertical="false" svg:viewBox="0 0 115 227" draw:text-areas="0 0 ?f0 ?f1" draw:type="ooxml-non-primitive" draw:enhanced-path="M 20 10 C 20 4 15 0 10 0 5 0 0 4 0 10 0 30 0 30 0 30 0 35 5 39 10 39 15 39 20 35 20 30 L 20 10 Z N">
            <draw:equation draw:name="f0" draw:formula="logwidth"/>
            <draw:equation draw:name="f1" draw:formula="logheight"/>
          </draw:enhanced-geometry>
        </draw:custom-shape>
        <draw:custom-shape draw:name="Freeform 83" draw:style-name="Mgr8" draw:text-style-name="MP13" draw:layer="layout" svg:width="0.109cm" svg:height="0.376cm" svg:x="2.561cm" svg:y="1.16cm">
          <text:p/>
          <draw:enhanced-geometry draw:mirror-horizontal="false" draw:mirror-vertical="false" svg:viewBox="0 0 110 377" draw:text-areas="0 0 ?f0 ?f1" draw:type="ooxml-non-primitive" draw:enhanced-path="M 19 9 C 19 4 15 0 10 0 4 0 0 4 0 9 0 56 0 56 0 56 0 61 4 65 10 65 15 65 19 61 19 56 L 19 9 Z N">
            <draw:equation draw:name="f0" draw:formula="logwidth"/>
            <draw:equation draw:name="f1" draw:formula="logheight"/>
          </draw:enhanced-geometry>
        </draw:custom-shape>
        <draw:custom-shape draw:name="Freeform 84" draw:style-name="Mgr8" draw:text-style-name="MP13" draw:layer="layout" svg:width="0.109cm" svg:height="0.693cm" svg:x="2.867cm" svg:y="0.951cm">
          <text:p/>
          <draw:enhanced-geometry draw:mirror-horizontal="false" draw:mirror-vertical="false" svg:viewBox="0 0 110 694" draw:text-areas="0 0 ?f0 ?f1" draw:type="ooxml-non-primitive" draw:enhanced-path="M 19 9 C 19 4 15 0 9 0 4 0 0 4 0 9 0 111 0 111 0 111 0 116 4 120 9 120 15 120 19 116 19 111 L 19 9 Z N">
            <draw:equation draw:name="f0" draw:formula="logwidth"/>
            <draw:equation draw:name="f1" draw:formula="logheight"/>
          </draw:enhanced-geometry>
        </draw:custom-shape>
        <draw:custom-shape draw:name="Freeform 85" draw:style-name="Mgr8" draw:text-style-name="MP13" draw:layer="layout" svg:width="0.109cm" svg:height="0.376cm" svg:x="3.167cm" svg:y="1.16cm">
          <text:p/>
          <draw:enhanced-geometry draw:mirror-horizontal="false" draw:mirror-vertical="false" svg:viewBox="0 0 110 377" draw:text-areas="0 0 ?f0 ?f1" draw:type="ooxml-non-primitive" draw:enhanced-path="M 19 9 C 19 4 15 0 10 0 5 0 0 4 0 9 0 56 0 56 0 56 0 61 5 65 10 65 15 65 19 61 19 56 L 19 9 Z N">
            <draw:equation draw:name="f0" draw:formula="logwidth"/>
            <draw:equation draw:name="f1" draw:formula="logheight"/>
          </draw:enhanced-geometry>
        </draw:custom-shape>
        <draw:custom-shape draw:name="Freeform 86" draw:style-name="Mgr8" draw:text-style-name="MP13" draw:layer="layout" svg:width="0.109cm" svg:height="0.226cm" svg:x="3.472cm" svg:y="1.31cm">
          <text:p/>
          <draw:enhanced-geometry draw:mirror-horizontal="false" draw:mirror-vertical="false" svg:viewBox="0 0 110 227" draw:text-areas="0 0 ?f0 ?f1" draw:type="ooxml-non-primitive" draw:enhanced-path="M 19 10 C 19 4 15 0 9 0 4 0 0 4 0 10 0 30 0 30 0 30 0 35 4 39 9 39 15 39 19 35 19 30 L 19 10 Z N">
            <draw:equation draw:name="f0" draw:formula="logwidth"/>
            <draw:equation draw:name="f1" draw:formula="logheight"/>
          </draw:enhanced-geometry>
        </draw:custom-shape>
      </draw:g>
      <draw:custom-shape draw:name="Rectangle 87" draw:style-name="Mgr6" draw:text-style-name="MP12" draw:layer="backgroundobjects" svg:width="27.953cm" svg:height="0.969cm" svg:x="0cm" svg:y="20.029cm">
        <text:p/>
        <draw:enhanced-geometry draw:mirror-horizontal="false" draw:mirror-vertical="false" svg:viewBox="0 0 27954 97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10" draw:layer="backgroundobjects" svg:width="1.424cm" svg:height="0.483cm" svg:x="26.141cm" svg:y="20.203cm">
        <text:p text:style-name="MP9"><text:span text:style-name="MT2"><text:page-number>&lt;number&gt;</text:page-number></text:span></text:p>
        <draw:enhanced-geometry draw:mirror-horizontal="false" draw:mirror-vertical="false" svg:viewBox="0 0 1562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3" draw:layer="backgroundobjects" svg:width="24.839cm" svg:height="8.937cm" svg:x="0.677cm" svg:y="3.785cm" presentation:class="title" presentation:user-transformed="true">
        <draw:text-box>
          <text:p text:style-name="MP14"><text:span text:style-name="MT3">Click to edit the title text formatPresentation Title Goes Here</text:span></text:p>
        </draw:text-box>
      </draw:frame>
      <draw:frame draw:name="Text Placeholder 40" presentation:style-name="Mpr5" draw:text-style-name="MP13" draw:layer="backgroundobjects" svg:width="24.796cm" svg:height="1.175cm" svg:x="0.723cm" svg:y="14.602cm" presentation:class="outline" presentation:user-transformed="true">
        <draw:text-box>
          <text:list text:style-name="ML3">
            <text:list-item>
              <text:p text:style-name="MP15"><text:span text:style-name="MT4">Click to edit the outline text format</text:span></text:p>
              <text:list>
                <text:list-item>
                  <text:p text:style-name="MP15"><text:span text:style-name="MT4">Second Outline Level</text:span></text:p>
                  <text:list>
                    <text:list-item>
                      <text:p text:style-name="MP15"><text:span text:style-name="MT4">Third Outline Level</text:span></text:p>
                      <text:list>
                        <text:list-item>
                          <text:p text:style-name="MP15"><text:span text:style-name="MT4">Fourth Outline Level</text:span></text:p>
                          <text:list>
                            <text:list-item>
                              <text:p text:style-name="MP15"><text:span text:style-name="MT4">Fifth Outline Level</text:span></text:p>
                              <text:list>
                                <text:list-item>
                                  <text:p text:style-name="MP15"><text:span text:style-name="MT4">Sixth Outline Level</text:span></text:p>
                                  <text:list>
                                    <text:list-item>
                                      <text:p><text:span text:style-name="MT4">Seventh Outline LevelPresenter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3" presentation:style-name="Mpr5" draw:text-style-name="MP13" draw:layer="backgroundobjects" svg:width="24.839cm" svg:height="1.175cm" svg:x="0.723cm" svg:y="16.021cm" presentation:class="outline" presentation:user-transformed="true">
        <draw:text-box>
          <text:list text:style-name="ML3">
            <text:list-item>
              <text:p text:style-name="MP15"><text:span text:style-name="MT5">Click to edit the outline text format</text:span></text:p>
              <text:list>
                <text:list-item>
                  <text:p text:style-name="MP15"><text:span text:style-name="MT5">Second Outline Level</text:span></text:p>
                  <text:list>
                    <text:list-item>
                      <text:p text:style-name="MP15"><text:span text:style-name="MT5">Third Outline Level</text:span></text:p>
                      <text:list>
                        <text:list-item>
                          <text:p text:style-name="MP15"><text:span text:style-name="MT5">Fourth Outline Level</text:span></text:p>
                          <text:list>
                            <text:list-item>
                              <text:p text:style-name="MP15"><text:span text:style-name="MT5">Fifth Outline Level</text:span></text:p>
                              <text:list>
                                <text:list-item>
                                  <text:p text:style-name="MP15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5">Seventh Outline LevelDate</text:span></text:p>
        </draw:text-box>
      </draw:frame>
      <draw:custom-shape draw:name="Rectangle 4" draw:style-name="Mgr3" draw:text-style-name="MP8" draw:layer="backgroundobjects" svg:width="10.472cm" svg:height="0.483cm" svg:x="0.769cm" svg:y="20.219cm">
        <text:p text:style-name="MP7"><text:span text:style-name="MT2">© 2014 Cisco and/or its affiliates. All rights reserved.</text:span></text:p>
        <draw:enhanced-geometry draw:mirror-horizontal="false" draw:mirror-vertical="false" svg:viewBox="0 0 10473 53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6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4cm" svg:height="1.448cm" svg:x="9.574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_32__5f_Title_20_Slide-White-title" draw:layer="backgroundobjects" svg:width="13.968cm" svg:height="10.476cm" svg:x="3.809cm" svg:y="2.122cm" presentation:class="page"/>
        <draw:frame presentation:style-name="_32__5f_Title_20_Slide-White-notes" draw:layer="backgroundobjects" svg:width="17.271cm" svg:height="12.572cm" svg:x="2.159cm" svg:y="13.27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" style:page-layout-name="PM1" draw:style-name="Mdp2">
      <draw:custom-shape draw:name="Rectangle 4" draw:style-name="Mgr3" draw:text-style-name="MP8" draw:layer="backgroundobjects" svg:width="10.472cm" svg:height="0.483cm" svg:x="0.769cm" svg:y="20.219cm">
        <text:p text:style-name="MP7"><text:span text:style-name="MT2">© 2014 Cisco and/or its affiliates. All rights reserved.</text:span></text:p>
        <draw:enhanced-geometry draw:mirror-horizontal="false" draw:mirror-vertical="false" svg:viewBox="0 0 10473 53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10" draw:layer="backgroundobjects" svg:width="1.424cm" svg:height="0.483cm" svg:x="26.141cm" svg:y="20.203cm">
        <text:p text:style-name="MP9"><text:span text:style-name="MT2"><text:page-number>&lt;number&gt;</text:page-number></text:span></text:p>
        <draw:enhanced-geometry draw:mirror-horizontal="false" draw:mirror-vertical="false" svg:viewBox="0 0 1562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5" draw:text-style-name="MP11" draw:layer="backgroundobjects" svg:width="25.957cm" svg:height="0.498cm" svg:x="1.019cm" svg:y="19.531cm">
        <draw:image xlink:href="Pictures/100000000000037A0000001209833D1C9CDABAE7.png" xlink:type="simple" xlink:show="embed" xlink:actuate="onLoad">
          <text:p/>
        </draw:image>
      </draw:frame>
      <draw:frame draw:name="Title 1" presentation:style-name="Mpr9" draw:text-style-name="MP13" draw:layer="backgroundobjects" svg:width="26.299cm" svg:height="2.566cm" svg:x="0.702cm" svg:y="1.322cm" presentation:class="title" presentation:user-transformed="true">
        <draw:text-box>
          <text:p text:style-name="MP14"><text:span text:style-name="MT6">Click to edit the title text formatClick to edit Master title style</text:span></text:p>
        </draw:text-box>
      </draw:frame>
      <draw:frame draw:name="Text Placeholder 3" presentation:style-name="Mpr10" draw:text-style-name="MP13" draw:layer="backgroundobjects" svg:width="26.268cm" svg:height="15.203cm" svg:x="0.733cm" svg:y="4.116cm" presentation:class="outline" presentation:user-transformed="true">
        <draw:text-box>
          <text:list text:style-name="ML3">
            <text:list-item>
              <text:p text:style-name="MP15"><text:span text:style-name="MT7">Click to edit the outline text format</text:span></text:p>
              <text:list>
                <text:list-item>
                  <text:p text:style-name="MP15"><text:span text:style-name="MT7">Second Outline Level</text:span></text:p>
                  <text:list>
                    <text:list-item>
                      <text:p text:style-name="MP15"><text:span text:style-name="MT7">Third Outline Level</text:span></text:p>
                      <text:list>
                        <text:list-item>
                          <text:p text:style-name="MP15"><text:span text:style-name="MT7">Fourth Outline Level</text:span></text:p>
                          <text:list>
                            <text:list-item>
                              <text:p text:style-name="MP15"><text:span text:style-name="MT7">Fifth Outline Level</text:span></text:p>
                              <text:list>
                                <text:list-item>
                                  <text:p text:style-name="MP15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7"><text:span text:style-name="MT10">Fourth level</text:span></text:p>
                                                </text:list-item>
                                                <text:list-item>
                                                  <text:p text:style-name="MP18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4cm" svg:height="1.448cm" svg:x="9.574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ullet-title" draw:layer="backgroundobjects" svg:width="13.968cm" svg:height="10.476cm" svg:x="3.809cm" svg:y="2.122cm" presentation:class="page"/>
        <draw:frame presentation:style-name="Bullet-notes" draw:layer="backgroundobjects" svg:width="17.271cm" svg:height="12.572cm" svg:x="2.159cm" svg:y="13.27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Segue" style:display-name="1_Segue" style:page-layout-name="PM1" draw:style-name="Mdp2">
      <draw:custom-shape draw:name="Rectangle 4" draw:style-name="Mgr3" draw:text-style-name="MP8" draw:layer="backgroundobjects" drawooo:display="printer" svg:width="10.472cm" svg:height="0.483cm" svg:x="0.769cm" svg:y="20.22cm">
        <text:p text:style-name="MP7"><text:span text:style-name="MT2">© 2013 Cisco and/or its affiliates. All rights reserved.</text:span></text:p>
        <draw:enhanced-geometry draw:mirror-horizontal="false" draw:mirror-vertical="false" svg:viewBox="0 0 10473 5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10" draw:layer="backgroundobjects" drawooo:display="printer" svg:width="2.169cm" svg:height="0.483cm" svg:x="23.931cm" svg:y="20.214cm">
        <text:p text:style-name="MP9"><text:span text:style-name="MT2">Cisco Confidential</text:span></text:p>
        <draw:enhanced-geometry draw:mirror-horizontal="false" draw:mirror-vertical="false" svg:viewBox="0 0 2411 53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10" draw:layer="backgroundobjects" drawooo:display="printer" svg:width="1.424cm" svg:height="0.483cm" svg:x="26.142cm" svg:y="20.202cm">
        <text:p text:style-name="MP9"><text:span text:style-name="MT2"><text:page-number>&lt;number&gt;</text:page-number></text:span></text:p>
        <draw:enhanced-geometry draw:mirror-horizontal="false" draw:mirror-vertical="false" svg:viewBox="0 0 1562 53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5" draw:text-style-name="MP11" draw:layer="backgroundobjects" drawooo:display="printer" svg:width="25.957cm" svg:height="0.498cm" svg:x="1.02cm" svg:y="19.531cm">
        <draw:image xlink:href="Pictures/100000000000037A00000012BCEBA0E9B8ED1962.png" xlink:type="simple" xlink:show="embed" xlink:actuate="onLoad">
          <text:p/>
        </draw:image>
      </draw:frame>
      <draw:frame draw:name="Picture 2" draw:style-name="Mgr5" draw:text-style-name="MP11" draw:layer="backgroundobjects" svg:width="25.957cm" svg:height="10.528cm" svg:x="1.02cm" svg:y="9.501cm">
        <draw:image xlink:href="Pictures/100002010000037A0000016926B60282.png" xlink:type="simple" xlink:show="embed" xlink:actuate="onLoad">
          <text:p/>
        </draw:image>
      </draw:frame>
      <draw:custom-shape draw:name="Rectangle 25" draw:style-name="Mgr6" draw:text-style-name="MP12" draw:layer="backgroundobjects" svg:width="26.622cm" svg:height="5.381cm" svg:x="0.665cm" svg:y="9.248cm">
        <text:p/>
        <draw:enhanced-geometry draw:mirror-horizontal="false" draw:mirror-vertical="false" svg:viewBox="0 0 26623 538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9" draw:text-style-name="MP12" draw:layer="backgroundobjects" svg:width="27.999cm" svg:height="0.544cm" svg:x="0cm" svg:y="0cm">
        <text:p/>
        <draw:enhanced-geometry draw:mirror-horizontal="false" draw:mirror-vertical="false" svg:viewBox="0 0 28000 54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" draw:text-style-name="MP13" draw:layer="backgroundobjects" svg:width="24.84cm" svg:height="7.369cm" svg:x="0.677cm" svg:y="6.026cm" presentation:class="title" presentation:user-transformed="true">
        <draw:text-box>
          <text:p text:style-name="MP14"><text:span text:style-name="MT11">Click to edit the title text formatPresentation Title Goes Here</text:span></text:p>
        </draw:text-box>
      </draw:frame>
      <draw:custom-shape draw:name="Rectangle 3" draw:style-name="Mgr9" draw:text-style-name="MP12" draw:layer="backgroundobjects" svg:width="27.999cm" svg:height="0.544cm" svg:x="0cm" svg:y="0cm">
        <text:p/>
        <draw:enhanced-geometry draw:mirror-horizontal="false" draw:mirror-vertical="false" svg:viewBox="0 0 28000 54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10" draw:layer="backgroundobjects" svg:width="2.169cm" svg:height="0.483cm" svg:x="23.931cm" svg:y="20.214cm">
        <text:p text:style-name="MP9"><text:span text:style-name="MT2">Cisco Confidential</text:span></text:p>
        <draw:enhanced-geometry draw:mirror-horizontal="false" draw:mirror-vertical="false" svg:viewBox="0 0 2411 53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10" draw:layer="backgroundobjects" svg:width="1.424cm" svg:height="0.483cm" svg:x="26.142cm" svg:y="20.202cm">
        <text:p text:style-name="MP9"><text:span text:style-name="MT2"><text:page-number>&lt;number&gt;</text:page-number></text:span></text:p>
        <draw:enhanced-geometry draw:mirror-horizontal="false" draw:mirror-vertical="false" svg:viewBox="0 0 1562 53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5" draw:text-style-name="MP11" draw:layer="backgroundobjects" svg:width="25.957cm" svg:height="0.498cm" svg:x="1.02cm" svg:y="19.531cm">
        <draw:image xlink:href="Pictures/100000000000037A00000012C3BDAB47425548F5.png" xlink:type="simple" xlink:show="embed" xlink:actuate="onLoad">
          <text:p/>
        </draw:image>
      </draw:frame>
      <draw:custom-shape draw:name="Rectangle 4" draw:style-name="Mgr3" draw:text-style-name="MP8" draw:layer="backgroundobjects" svg:width="10.472cm" svg:height="0.483cm" svg:x="0.769cm" svg:y="20.22cm">
        <text:p text:style-name="MP7"><text:span text:style-name="MT2">© 2014 Cisco and/or its affiliates. All rights reserved.</text:span></text:p>
        <draw:enhanced-geometry draw:mirror-horizontal="false" draw:mirror-vertical="false" svg:viewBox="0 0 10473 5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Segue-outline1" draw:layer="backgroundobjects" svg:width="24.639cm" svg:height="12.18cm" svg:x="1.4cm" svg:y="4.913cm" presentation:class="outline" presentation:placeholder="true">
        <draw:text-box/>
      </draw:frame>
      <presentation:notes style:page-layout-name="PM2">
        <draw:page-thumbnail presentation:style-name="_31__5f_Segue-title" draw:layer="backgroundobjects" svg:width="13.968cm" svg:height="10.476cm" svg:x="3.81cm" svg:y="2.123cm" presentation:class="page"/>
        <draw:frame presentation:style-name="_31__5f_Segu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25T11:46:38</meta:creation-date>
    <meta:editing-duration>P1DT6H40M12S</meta:editing-duration>
    <meta:editing-cycles>130</meta:editing-cycles>
    <dc:date>2015-10-19T13:20:42.021543377</dc:date>
    <meta:generator>LibreOffice/5.0.3.2$Linux_X86_64 LibreOffice_project/00$Build-2</meta:generator>
    <meta:document-statistic meta:object-count="152"/>
  </office:meta>
</office:document-meta>
</file>